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Hof 23, Krommestraat 13, het houden van een zomerterras, 23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of 23, Krommestraat 13, het houden van een zomerterras, 23-05-2017. Rechtsmiddel: Bezwaar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20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0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0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Hof 23, Krommestraat 13, het houden van een zomerterras, 23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203</meta:user-defined>
    <meta:user-defined meta:name="OVERHEIDop.GmbID/DC.identifier">gmb-2017-9420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7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K 23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9 463109</meta:user-defined>
    <meta:user-defined meta:name="OVERHEIDop.versieInformatie"/>
  </office:meta>
</office:document-meta>
</file>