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geweg 91, Venray </text:span>- het uitbreiden van een woning (nr. 2017-0138, verzenddatum 02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202</meta:user-defined>
    <meta:user-defined meta:name="OVERHEIDop.GmbID/DC.identifier">gmb-2017-94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XW 91</meta:user-defined>
    <meta:user-defined meta:name="OVERHEIDop.woonplaats">Venray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81 393200</meta:user-defined>
    <meta:user-defined meta:name="OVERHEIDop.versieInformatie"/>
  </office:meta>
</office:document-meta>
</file>