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55, het plaatsen van een valbeveiliging (hekwerk)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55, het plaatsen van een valbeveiliging (hekwerk) op het achterdakvlak van de won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0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uidsingel 55, het plaatsen van een valbeveiliging (hekwerk)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00</meta:user-defined>
    <meta:user-defined meta:name="OVERHEIDop.GmbID/DC.identifier">gmb-2017-94200</meta:user-defined>
    <meta:user-defined meta:name="OVERHEID.TaxonomieBeleidsagenda/OVERHEID.category">Huisvesting | Organisatie en beleid</meta:user-defined>
    <meta:user-defined meta:name="OVERHEIDop.referentienummer">5522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D 55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3 463089</meta:user-defined>
    <meta:user-defined meta:name="OVERHEIDop.versieInformatie"/>
  </office:meta>
</office:document-meta>
</file>