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sserweg nabij Söderblomstraat 300, 2131 GV, kappen van 5 bomen, 16-01-2017, 162744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2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sserweg nabij Söderblomstraat 300, 2131 GV, kappen van 5 bomen, 16-01-2017, 16274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20</meta:user-defined>
    <meta:user-defined meta:name="OVERHEIDop.GmbID/DC.identifier">gmb-2017-9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GV 300</meta:user-defined>
    <meta:user-defined meta:name="OVERHEIDop.woonplaats">Hoofddorp</meta:user-defined>
    <meta:user-defined meta:name="OVERHEIDop.straatnaam">Söderblom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39 479888</meta:user-defined>
    <meta:user-defined meta:name="OVERHEIDop.versieInformatie"/>
  </office:meta>
</office:document-meta>
</file>