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Weverssingel 10, het vervangen van de kozijnen in de voorgevel van het pand en het vervangen van het reclamebor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verssingel 10, het vervangen van de kozijnen in de voorgevel van het pand en het vervangen van het reclamebord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19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9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9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Weverssingel 10, het vervangen van de kozijnen in de voorgevel van het pand en het vervangen van het reclamebor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98</meta:user-defined>
    <meta:user-defined meta:name="OVERHEIDop.GmbID/DC.identifier">gmb-2017-94198</meta:user-defined>
    <meta:user-defined meta:name="OVERHEID.TaxonomieBeleidsagenda/OVERHEID.category">Huisvesting | Organisatie en beleid</meta:user-defined>
    <meta:user-defined meta:name="OVERHEIDop.referentienummer">55227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J 10</meta:user-defined>
    <meta:user-defined meta:name="OVERHEIDop.woonplaats">Amersfoort</meta:user-defined>
    <meta:user-defined meta:name="OVERHEIDop.straatnaam">Wevers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52 463293</meta:user-defined>
    <meta:user-defined meta:name="OVERHEIDop.versieInformatie"/>
  </office:meta>
</office:document-meta>
</file>