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lengen van de veranda op de locatie Loenenseweg 6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ei 2017</text:p>
            <text:p text:style-name="common-al">Locatie: Loenenseweg 68 in Eerbeek</text:p>
            <text:p text:style-name="common-al">Voor: het verlengen van de veranda</text:p>
            <text:p text:style-name="common-al">Activiteit(en): Bouw</text:p>
            <text:p text:style-name="common-al">Registratienummer: SXO-2017-049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19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9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9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lengen van de veranda op de locatie Loenenseweg 6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96</meta:user-defined>
    <meta:user-defined meta:name="OVERHEIDop.GmbID/DC.identifier">gmb-2017-94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S 68</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84 457738</meta:user-defined>
    <meta:user-defined meta:name="OVERHEIDop.versieInformatie"/>
  </office:meta>
</office:document-meta>
</file>