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2077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6 te BeekOmschrijving : plaatsen van een pergolaDatum ontvangst : 31 mei 2017Zaaknummer ODRN : W.Z17.1041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19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9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2077 - Roerdompstraat 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95</meta:user-defined>
    <meta:user-defined meta:name="OVERHEIDop.GmbID/DC.identifier">gmb-2017-94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g</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