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Eemplein, het houden van het evenement Marathon Amersfoort op 18 juni 2017, 19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Eemplein, het houden van het evenement Marathon Amersfoort op 18 juni 2017, 19-05-2017. Rechtsmiddel: Bezwaar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18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8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8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Eemplein, het houden van het evenement Marathon Amersfoort op 18 juni 2017, 19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189</meta:user-defined>
    <meta:user-defined meta:name="OVERHEIDop.GmbID/DC.identifier">gmb-2017-94189</meta:user-defined>
    <meta:user-defined meta:name="OVERHEID.TaxonomieBeleidsagenda/OVERHEID.category">Openbare orde en veiligheid | Organisatie en beleid</meta:user-defined>
    <meta:user-defined meta:name="OVERHEIDop.referentienummer">10105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14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9 463452</meta:user-defined>
    <meta:user-defined meta:name="OVERHEIDop.versieInformatie"/>
  </office:meta>
</office:document-meta>
</file>