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Provincialeweg 7, slopen en asbest verwijderen van een voormalige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679</text:p>
            <text:p text:style-name="common-al">Datum verzonden: 30-05-2017 </text:p>
            <text:p text:style-name="common-al">Omschrijving: Westerhoven, provincialeweg 7, slopen en asbest verwijderen van een voormalige rundvee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4185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85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Provincialeweg 7, slopen en asbest verwijderen van een voormalige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185</meta:user-defined>
    <meta:user-defined meta:name="OVERHEIDop.GmbID/DC.identifier">gmb-2017-9418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G 7</meta:user-defined>
    <meta:user-defined meta:name="OVERHEIDop.woonplaats">Westerhov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168 371519</meta:user-defined>
    <meta:user-defined meta:name="OVERHEIDop.versieInformatie"/>
  </office:meta>
</office:document-meta>
</file>