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Benedenheulseweg 1a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17 heeft de gemeente een aanvraag ontvangen voor een ontheffing APV/bijzondere wetten voor geluidhinder tbv huwelijk op 01-09-2017 op locatie Benedenheulseweg 1a in Stolwijk. De aanvraag is geregistreerd onder zaaknummer SXO-2017163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4184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184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184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Benedenheulseweg 1a in Stol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4184</meta:user-defined>
    <meta:user-defined meta:name="OVERHEIDop.GmbID/DC.identifier">gmb-2017-94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LT 19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9959.9 441210.5</meta:user-defined>
    <meta:user-defined meta:name="OVERHEIDop.versieInformatie"/>
  </office:meta>
</office:document-meta>
</file>