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Burgemeester Brouwerplantsoen/Plantsoen West, het houden van het evenement Lepeltje Lepeltje van 2 t/m 5 juni 2017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Burgemeester Brouwerplantsoen/Plantsoen West, het houden van het evenement Lepeltje Lepeltje van 2 t/m 5 juni 2017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8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8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8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Burgemeester Brouwerplantsoen/Plantsoen West, het houden van het evenement Lepeltje Lepeltje van 2 t/m 5 juni 2017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83</meta:user-defined>
    <meta:user-defined meta:name="OVERHEIDop.GmbID/DC.identifier">gmb-2017-94183</meta:user-defined>
    <meta:user-defined meta:name="OVERHEID.TaxonomieBeleidsagenda/OVERHEID.category">Openbare orde en veiligheid | Organisatie en beleid</meta:user-defined>
    <meta:user-defined meta:name="OVERHEIDop.referentienummer">5441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Burgemeester Brouwerplantso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0 463252</meta:user-defined>
    <meta:user-defined meta:name="OVERHEIDop.versieInformatie"/>
  </office:meta>
</office:document-meta>
</file>