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Vergunning voor tijdelijk gebruik van de weg, Stadsring t.h.v. nr. 68, het tijdelijk plaatsen van een vrachtwagen met zandcement op de openbare weg op 6 en 7 juli 2017, 23-05-2017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Vergunning voor tijdelijk gebruik van de weg, Stadsring t.h.v. nr. 68, het tijdelijk plaatsen van een vrachtwagen met zandcement op de openbare weg op 6 en 7 juli 2017, 23-05-2017. Rechtsmiddel: Bezwaar.</text:p>
            <text:p text:style-name="common-al"/>
            <text:p text:style-name="last-al">Stadsberichten, 31-05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94179</text:span><text:line-break/><text:date style:data-style-name="dag" text:fixed="true" text:date-value="2017-06-07"/><text:line-break/><text:date style:data-style-name="jaar" text:fixed="true" text:date-value="2017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4179</text:span><text:date style:data-style-name="nicedate" text:fixed="true" text:date-value="2017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4179</text:span><text:date style:data-style-name="nicedate" text:fixed="true" text:date-value="2017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Vergunning voor tijdelijk gebruik van de weg, Stadsring t.h.v. nr. 68, het tijdelijk plaatsen van een vrachtwagen met zandcement op de openbare weg op 6 en 7 juli 2017, 23-05-2017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7</meta:user-defined>
    <meta:user-defined meta:name="OVERHEIDop.publicationIssue">94179</meta:user-defined>
    <meta:user-defined meta:name="OVERHEIDop.GmbID/DC.identifier">gmb-2017-94179</meta:user-defined>
    <meta:user-defined meta:name="OVERHEID.TaxonomieBeleidsagenda/OVERHEID.category">Verkeer | Organisatie en beleid</meta:user-defined>
    <meta:user-defined meta:name="OVERHEID.TaxonomieBeleidsagenda/OVERHEID.category">Ruimte en infrastructuur | Organisatie en beleid</meta:user-defined>
    <meta:user-defined meta:name="OVERHEIDop.referentienummer">101117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HS 68</meta:user-defined>
    <meta:user-defined meta:name="OVERHEIDop.woonplaats">Amersfoort</meta:user-defined>
    <meta:user-defined meta:name="OVERHEIDop.straatnaam">Stadsrin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794 462912</meta:user-defined>
    <meta:user-defined meta:name="OVERHEIDop.versieInformatie"/>
  </office:meta>
</office:document-meta>
</file>