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Trichterweg 18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het betreft het plaatsen van een erfafscheiding,  op het adres Trichterweg 188 te Brunssum. (De beschikking is op 30 mei 2017 verzonden.)</text:p>
            <text:p text:style-name="common-al"/>
            <text:p text:style-name="common-al">Dossiernummer: 17105</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1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Trichterweg 18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177</meta:user-defined>
    <meta:user-defined meta:name="OVERHEIDop.GmbID/DC.identifier">gmb-2017-9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V 188</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340 327854</meta:user-defined>
    <meta:user-defined meta:name="OVERHEIDop.versieInformatie"/>
  </office:meta>
</office:document-meta>
</file>