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engelsbroeksestraat 14, verwijderen asbesthoudende materialen van divers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677</text:p>
            <text:p text:style-name="common-al">Datum verzonden: 31-05-2017 </text:p>
            <text:p text:style-name="common-al">Omschrijving: Luyksgestel, Sengelsbroeksestraat 14,  verwijderen van asbesthoudende materialen van diverse 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4176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7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7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engelsbroeksestraat 14, verwijderen asbesthoudende materialen van diverse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176</meta:user-defined>
    <meta:user-defined meta:name="OVERHEIDop.GmbID/DC.identifier">gmb-2017-9417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N 14</meta:user-defined>
    <meta:user-defined meta:name="OVERHEIDop.woonplaats">Luyksgestel</meta:user-defined>
    <meta:user-defined meta:name="OVERHEIDop.straatnaam">Sengelsbroekse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60 367030</meta:user-defined>
    <meta:user-defined meta:name="OVERHEIDop.versieInformatie"/>
  </office:meta>
</office:document-meta>
</file>