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poorstraat t.h.v. nr. 21, het tijdelijk plaatsen van een hoogwerker en een schaftwagen op de openbare weg van 29 mei t/m 21 juni 2017, 2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poorstraat t.h.v. nr. 21, het tijdelijk plaatsen van een hoogwerker en een schaftwagen op de openbare weg van 29 mei t/m 21 juni 2017, 23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7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poorstraat t.h.v. nr. 21, het tijdelijk plaatsen van een hoogwerker en een schaftwagen op de openbare weg van 29 mei t/m 21 juni 2017, 2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75</meta:user-defined>
    <meta:user-defined meta:name="OVERHEIDop.GmbID/DC.identifier">gmb-2017-9417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N 21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6 462733</meta:user-defined>
    <meta:user-defined meta:name="OVERHEIDop.versieInformatie"/>
  </office:meta>
</office:document-meta>
</file>