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tijdelijk plaatsen van een replica van een koeltoren, Prins Hendriklaan 382,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de activiteiten bouwen en strijdig gebruik gronden/bouwwerken met ruimtelijke ordening, het betreft het tijdelijk plaatsen (10 jaar) van een replica van een koeltoren, op het adres Prins Hendriklaan 382 te Brunssum. (De beschikking is op 30 mei 2017 verzonden.)</text:p>
            <text:p text:style-name="common-al"/>
            <text:p text:style-name="common-al">Dossiernummer: 17125</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4171</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171</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171</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tijdelijk plaatsen van een replica van een koeltoren, Prins Hendriklaan 382,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171</meta:user-defined>
    <meta:user-defined meta:name="OVERHEIDop.GmbID/DC.identifier">gmb-2017-94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AE 382</meta:user-defined>
    <meta:user-defined meta:name="OVERHEIDop.woonplaats">Brunssum</meta:user-defined>
    <meta:user-defined meta:name="OVERHEIDop.straatnaam">Prins Hendriklaa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389 327975</meta:user-defined>
    <meta:user-defined meta:name="OVERHEIDop.versieInformatie"/>
  </office:meta>
</office:document-meta>
</file>