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US melding locatie Geleenstraat te Heerlen</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22 mei 2017 (ingeboekt onder nummer Z-17149166) een melding is ontvangen ingevolge de Wet bodembescherming van Antea Group, namens Enexis BV, met het voornemen om op de locatie plaatselijk aangeduid Geleenstraat, kadastraal bekend als gemeente Heerlen, sectie D, nummer 8855 (locatiecode HL091701421)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H. Berghs van de afdeling Ruimtelijke en Economische Ontwikkeling, telefoon 14045/ 045-5604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416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6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6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US melding locatie Geleenstraat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167</meta:user-defined>
    <meta:user-defined meta:name="OVERHEIDop.GmbID/DC.identifier">gmb-2017-94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meta:user-defined>
    <meta:user-defined meta:name="OVERHEIDop.woonplaats">Heerlen</meta:user-defined>
    <meta:user-defined meta:name="OVERHEIDop.straatnaam">Geleenstraat</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EPSG28992/DC.spatial">196456 322039</meta:user-defined>
    <meta:user-defined meta:name="OVERHEIDop.versieInformatie"/>
  </office:meta>
</office:document-meta>
</file>