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38 te Zoutelande verlengen beslistermijn omgevingsvergunning voor het vergroten van 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38 te Zoutelande verlengen beslistermijn omgevingsvergunning voor het vergrot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66</meta:user-defined>
    <meta:user-defined meta:name="OVERHEIDop.GmbID/DC.identifier">gmb-2017-941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B 21a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10 394170</meta:user-defined>
    <meta:user-defined meta:name="OVERHEIDop.versieInformatie"/>
  </office:meta>
</office:document-meta>
</file>