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bijoux and more in Raalte op 17 juni, 1 juli, 19 juli, 26 juli, 16 september</text:span>
          </text:p>
            <text:p text:style-name="common-al">Locatie: de Plas/Herenstraat</text:p>
            <text:p text:style-name="common-al">Zaaknummer: 4879-2017</text:p>
            <text:p text:style-name="common-al">Datum verzending besluit: 30 mei 2017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De vergunningen liggen tijdens de bezwarentermijn ter inzage in de informatiehoek in het gemeentehuis. Voor informatie kunt u contact opnemen met Team Vergunningen &amp; Handhaving, telefoon 0572 347 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416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standplaatsvergunningen op grond van artikel 5.18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63</meta:user-defined>
    <meta:user-defined meta:name="OVERHEIDop.GmbID/DC.identifier">gmb-2017-941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CS 1</meta:user-defined>
    <meta:user-defined meta:name="OVERHEIDop.woonplaats">Raalte</meta:user-defined>
    <meta:user-defined meta:name="OVERHEIDop.straatnaam">De Plas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421 489030</meta:user-defined>
    <meta:user-defined meta:name="OVERHEIDop.versieInformatie"/>
  </office:meta>
</office:document-meta>
</file>