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uyerhuislaan, bouwen bedrijfswoning, plaatsen zonnepanelen en bouwen tuinkas (zaaknummer 13182-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uyerhuislaan (kadastraal sectie B 5909 en B7846)</text:span>
            <text:span text:style-name="nadrukvet">– </text:span>ontvangen 31 mei 2017 voor het bouwen van een bedrijfswoning, plaatsen zonnepanelen en het bouwen van een tuinbouwka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4160</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60</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60</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uyerhuislaan, bouwen bedrijfswoning, plaatsen zonnepanelen en bouwen tuinkas (zaaknummer 1318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160</meta:user-defined>
    <meta:user-defined meta:name="OVERHEIDop.GmbID/DC.identifier">gmb-2017-94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meta:user-defined>
    <meta:user-defined meta:name="OVERHEIDop.woonplaats">Zwolle</meta:user-defined>
    <meta:user-defined meta:name="OVERHEIDop.straatnaam">Kuyerhuis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6101 503235</meta:user-defined>
    <meta:user-defined meta:name="OVERHEIDop.versieInformatie"/>
  </office:meta>
</office:document-meta>
</file>