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arten van een cateringbedrijf, Trichterweg 5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strijdig gebruik gronden/bouwwerken met ruimtelijke ordening, het betreft het starten van een cateringbedrijf,  op het adres Trichterweg 53 te Brunssum. (De beschikking is op 30 mei 2017 verzonden.)</text:p>
            <text:p text:style-name="common-al"/>
            <text:p text:style-name="common-al">Dossiernummer: 1711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1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arten van een cateringbedrijf, Trichterweg 5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54</meta:user-defined>
    <meta:user-defined meta:name="OVERHEIDop.GmbID/DC.identifier">gmb-2017-9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N 53</meta:user-defined>
    <meta:user-defined meta:name="OVERHEIDop.woonplaats">Brunssum</meta:user-defined>
    <meta:user-defined meta:name="OVERHEIDop.straatnaam">Tricht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564 327486</meta:user-defined>
    <meta:user-defined meta:name="OVERHEIDop.versieInformatie"/>
  </office:meta>
</office:document-meta>
</file>