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Olmenlaan 44, 1161 JW, plaatsen van een dakopbouw, 16-01-2017, 1658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1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Olmenlaan 44, 1161 JW, plaatsen van een dakopbouw, 16-01-2017, 1658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15</meta:user-defined>
    <meta:user-defined meta:name="OVERHEIDop.GmbID/DC.identifier">gmb-2017-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W 44</meta:user-defined>
    <meta:user-defined meta:name="OVERHEIDop.woonplaats">Zwanenburg</meta:user-defined>
    <meta:user-defined meta:name="OVERHEIDop.straatnaam">Olm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55 487694</meta:user-defined>
    <meta:user-defined meta:name="OVERHEIDop.versieInformatie"/>
  </office:meta>
</office:document-meta>
</file>