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Kruisbergseweg 12,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9 december 2016 is een melding ontvangen voor het veranderen van de inrichting aan de Kruisbergseweg 12   in Zelhem. De melding is geregistreerd onder nummer 2016-241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4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4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4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ruisbergseweg 12,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49</meta:user-defined>
    <meta:user-defined meta:name="OVERHEIDop.GmbID/DC.identifier">gmb-2017-94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P 12</meta:user-defined>
    <meta:user-defined meta:name="OVERHEIDop.woonplaats">Zelhem</meta:user-defined>
    <meta:user-defined meta:name="OVERHEIDop.straatnaam">Kruisbe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B_en_OBM_acceptatie_en_ontwerpbeschik_brief_toeze|exb-2017-23020</meta:user-defined>
    <meta:user-defined meta:name="OVERHEIDop.externeBijlage">20170419_gewijzigde plattegrondtekening_Kruisbergs|exb-2017-23021</meta:user-defined>
    <meta:user-defined meta:name="OVERHEID.EPSG28992/DC.spatial">217607 447999</meta:user-defined>
    <meta:user-defined meta:name="OVERHEIDop.versieInformatie"/>
  </office:meta>
</office:document-meta>
</file>