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schuur aan de Lookwatering 51, 2635 EA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schuur aan de Lookwatering 51, 2635 EA Den Hoorn (01-06-2017) (Z-HZ_WABO-2017-0180).</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14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4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4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schuur aan de Lookwatering 51, 2635 EA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148</meta:user-defined>
    <meta:user-defined meta:name="OVERHEIDop.GmbID/DC.identifier">gmb-2017-94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94 447578</meta:user-defined>
    <meta:user-defined meta:name="OVERHEIDop.versieInformatie"/>
  </office:meta>
</office:document-meta>
</file>