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ollebruggang t.h.v. nr. 4, het tijdelijk plaatsen van 3 kleine vrachtwagens en een verhuislift op de openbare weg gedurende 1 dag op 15 juni 2017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ollebruggang t.h.v. nr. 4, het tijdelijk plaatsen van 3 kleine vrachtwagens en een verhuislift op de openbare weg gedurende 1 dag op 15 juni 2017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ollebruggang t.h.v. nr. 4, het tijdelijk plaatsen van 3 kleine vrachtwagens en een verhuislift op de openbare weg gedurende 1 dag op 15 juni 2017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40</meta:user-defined>
    <meta:user-defined meta:name="OVERHEIDop.GmbID/DC.identifier">gmb-2017-9414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D 4</meta:user-defined>
    <meta:user-defined meta:name="OVERHEIDop.woonplaats">Amersfoort</meta:user-defined>
    <meta:user-defined meta:name="OVERHEIDop.straatnaam">Bollebrugg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4 463109</meta:user-defined>
    <meta:user-defined meta:name="OVERHEIDop.versieInformatie"/>
  </office:meta>
</office:document-meta>
</file>