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weg 37, 1606 AM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januari 2017 een aanvraag ontvangen voor het kappen van 3 bomen  op het perceel Kerkweg 37 te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41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37, 1606 AM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14</meta:user-defined>
    <meta:user-defined meta:name="OVERHEIDop.GmbID/DC.identifier">gmb-2017-9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M 37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12 520626</meta:user-defined>
    <meta:user-defined meta:name="OVERHEIDop.versieInformatie"/>
  </office:meta>
</office:document-meta>
</file>