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opslagruimte aan de Herenlaan 3, 3155 DC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opslagruimte aan de Herenlaan 3, 3155 DC Maasland (z-HZ_WABO-2017-0245).</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413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3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3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opslagruimte aan de Herenlaan 3, 3155 DC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4139</meta:user-defined>
    <meta:user-defined meta:name="OVERHEIDop.GmbID/DC.identifier">gmb-2017-94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C 34</meta:user-defined>
    <meta:user-defined meta:name="OVERHEIDop.woonplaats">Maasland</meta:user-defined>
    <meta:user-defined meta:name="OVERHEIDop.straatnaam">Heren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6269 440617</meta:user-defined>
    <meta:user-defined meta:name="OVERHEIDop.versieInformatie"/>
  </office:meta>
</office:document-meta>
</file>