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Veenhoop 10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1 juni 2017 een besluit genomen op de aanvraag met zaaknummer 2017-HZ-0249 voor een omgevingsvergunning op locatie De Veenhoop 10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4136</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36</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36</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e Veenhoop 10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4136</meta:user-defined>
    <meta:user-defined meta:name="OVERHEIDop.GmbID/DC.identifier">gmb-2017-94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R 10</meta:user-defined>
    <meta:user-defined meta:name="OVERHEID.PostcodeHuisnummer/OVERHEIDop.postcodeHuisnummer">1647BP 3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119 517425</meta:user-defined>
    <meta:user-defined meta:name="OVERHEID.EPSG28992/DC.spatial">129143.47 517426.45</meta:user-defined>
    <meta:user-defined meta:name="OVERHEIDop.versieInformatie"/>
  </office:meta>
</office:document-meta>
</file>