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erfafscheiding, Hazenkampstraat 4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geweigerd voor de activiteit bouwen, het betreft het plaatsen van een erfafscheiding, op het adres Hazenkampstraat 47 te Brunssum. (De beschikking is op 2 juni 2017 verzonden.)</text:p>
            <text:p text:style-name="common-al"/>
            <text:p text:style-name="common-al">Dossiernummer: 1705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13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3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3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erfafscheiding, Hazenkampstraat 4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35</meta:user-defined>
    <meta:user-defined meta:name="OVERHEIDop.GmbID/DC.identifier">gmb-2017-9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K 47</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97 327106</meta:user-defined>
    <meta:user-defined meta:name="OVERHEIDop.versieInformatie"/>
  </office:meta>
</office:document-meta>
</file>