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4 te Domburg verleende omgevingsvergunning voor het realiser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4 te Domburg verleende omgevingsvergunning voor het realiseren van e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34</meta:user-defined>
    <meta:user-defined meta:name="OVERHEIDop.GmbID/DC.identifier">gmb-2017-9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