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weg 4 te Aagtekerke, aanvraag omgevingsvergunning voor het uitbreiden en verplaatsen van twee lood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30 me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4124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12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12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osterweg 4 te Aagtekerke, aanvraag omgevingsvergunning voor het uitbreiden en verplaatsen van twee lood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124</meta:user-defined>
    <meta:user-defined meta:name="OVERHEIDop.GmbID/DC.identifier">gmb-2017-9412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SC 4</meta:user-defined>
    <meta:user-defined meta:name="OVERHEIDop.woonplaats">Aagtekerke</meta:user-defined>
    <meta:user-defined meta:name="OVERHEIDop.straatnaam">Klooster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365 396817</meta:user-defined>
    <meta:user-defined meta:name="OVERHEIDop.versieInformatie"/>
  </office:meta>
</office:document-meta>
</file>