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ectie n, perceelnummer 6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961</text:p>
            <text:p text:style-name="tussenkopcur">Datum indiening: 24 mei 2017</text:p>
            <text:p text:style-name="tussenkopcur">Omschrijving: verleggen van het fietspad en wijzigen van de weg</text:p>
            <text:p text:style-name="tussenkopcur">Adres: sectie n, perceelnummer 6941</text:p>
            <text:p text:style-name="tussenkopcur">Activiteiten: Aanleg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12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ectie n, perceelnummer 6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22</meta:user-defined>
    <meta:user-defined meta:name="OVERHEIDop.GmbID/DC.identifier">gmb-2017-9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Z 4</meta:user-defined>
    <meta:user-defined meta:name="OVERHEIDop.woonplaats">Arnhem</meta:user-defined>
    <meta:user-defined meta:name="OVERHEIDop.straatnaam">Weg langs de Begraafplaats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7 446803</meta:user-defined>
    <meta:user-defined meta:name="OVERHEIDop.versieInformatie"/>
  </office:meta>
</office:document-meta>
</file>