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2 te koudekerke, aanvraag omgevingsvergunning voor het bouwen van een bedrijfs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2 te koudekerke, aanvraag omgevingsvergunning voor het bouwen van een bedrijfs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21</meta:user-defined>
    <meta:user-defined meta:name="OVERHEIDop.GmbID/DC.identifier">gmb-2017-9412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