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Leimuiderdijk 480, 2156 MX, bouwen van een verlegde nok aan de rechter zijgevel, 17-01-2017, 16589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1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ringbrug, Leimuiderdijk 480, 2156 MX, bouwen van een verlegde nok aan de rechter zijgevel, 17-01-2017, 1658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12</meta:user-defined>
    <meta:user-defined meta:name="OVERHEIDop.GmbID/DC.identifier">gmb-2017-9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MX 480</meta:user-defined>
    <meta:user-defined meta:name="OVERHEIDop.woonplaats">Weteringbrug</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59 470818</meta:user-defined>
    <meta:user-defined meta:name="OVERHEIDop.versieInformatie"/>
  </office:meta>
</office:document-meta>
</file>