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Heesweg 57</text:span>
          </text:p>
            <text:p text:style-name="common-al">activiteit bouw: bouw woning</text:p>
            <text:p text:style-name="common-al">activiteit strijdigheid bestemmingsplan: woning is gedeeltelijk in de bestemming “agrarisch” gesitueerd, binnen bouwvlak van bestemming ‘wonen’ worden twee woningen gebouwd, terwijl o.g.v. planregels 1 woning is toegestaan en binnen ‘geluidzone – industrie’ zijn geen geluidgevoelige gebouwen toegestaan </text:p>
            <text:p text:style-name="common-al">(OGV-2017-042) </text:p>
            <text:p text:style-name="common-al">
            <text:span text:style-name="nadrukvet">RAALTE </text:span>
          </text:p>
            <text:p text:style-name="common-al">
            <text:span text:style-name="nadrukvet">Nieuwe Deventerweg 17</text:span>
          </text:p>
            <text:p text:style-name="common-al">activiteit het gebruik van bouwwerk in strijd met het bestemmingsplan een beheersverordening, een exploitatieplan, regels gesteld door Rijk of Provincie of een voorbereidingsbesluit: wijzigen van bestemming t.b.v. groothandel in motorbrandstoffen en smeermiddelen, verkoop in motorbrandstoffen met bijbehorende shop en kantoorruimte en een autowasserette</text:p>
            <text:p text:style-name="common-al">(OGV-2012-434)</text:p>
            <text:p text:style-name="common-al">
            <text:span text:style-name="nadrukvet">Beroep</text:span>
          </text:p>
            <text:p text:style-name="common-al">Tegen het besluit kunt u vanaf 9 juni 2017 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11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1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14</meta:user-defined>
    <meta:user-defined meta:name="OVERHEIDop.GmbID/DC.identifier">gmb-2017-94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6RD 55</meta:user-defined>
    <meta:user-defined meta:name="OVERHEIDop.woonplaats">Mariënheem</meta:user-defined>
    <meta:user-defined meta:name="OVERHEIDop.straatnaam">Heesweg</meta:user-defined>
    <meta:user-defined meta:name="OVERHEID.PostcodeHuisnummer/OVERHEIDop.postcodeHuisnummer">8101PL 20</meta:user-defined>
    <meta:user-defined meta:name="OVERHEIDop.woonplaats">Raalte</meta:user-defined>
    <meta:user-defined meta:name="OVERHEIDop.straatnaam">Nieuwe Deventer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899 487646</meta:user-defined>
    <meta:user-defined meta:name="OVERHEID.EPSG28992/DC.spatial">214630 487023</meta:user-defined>
    <meta:user-defined meta:name="OVERHEIDop.versieInformatie"/>
  </office:meta>
</office:document-meta>
</file>