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Ittersumstraat 37, vervangen oude schuur door gemetselde schuur (zaaknummer 943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37</text:span> – voor het geheel vervangen van de oude schuur door een gemetselde schuur verzonden op 1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4110</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0</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110</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Ittersumstraat 37, vervangen oude schuur door gemetselde schuur (zaaknummer 94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110</meta:user-defined>
    <meta:user-defined meta:name="OVERHEIDop.GmbID/DC.identifier">gmb-2017-9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37</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65 502359</meta:user-defined>
    <meta:user-defined meta:name="OVERHEIDop.versieInformatie"/>
  </office:meta>
</office:document-meta>
</file>