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 kappen van 1 ruwe berk, ZKW1706198, verzenddatum 01-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10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1: Verleende omgevingsvergunning, kappen van 1 ruwe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109</meta:user-defined>
    <meta:user-defined meta:name="OVERHEIDop.GmbID/DC.identifier">gmb-2017-941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1</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48 443964</meta:user-defined>
    <meta:user-defined meta:name="OVERHEIDop.versieInformatie"/>
  </office:meta>
</office:document-meta>
</file>