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wagen Helsinkilaan Nieuw-Vennep</text:p>
      <text:section text:name="regeling_id1-3-2" text:style-name="regeling">
        <text:section text:name="aanhef_id1-3-2-1" text:style-name="aanhef">
          <text:section text:name="preambule_id1-3-2-1-1" text:style-name="preambule">
            <text:p text:style-name="al">Wegens overtreding van artikel 5.6 van de Algemene Plaatselijke Verordening (APV) is het volgende voertuig verwijder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
              <text:span text:style-name="nadrukvet">Nieuw-Vennep, 2152 KG</text:span>
            </text:span>
          </text:p>
            <text:p text:style-name="al">Helsinkilaan ter hoogte van lichtmast 28, een aanhangwagen merk Anssems, Type AS met kenteken 94-WN-73. </text:p>
            <text:p text:style-name="al"/>
            <text:p text:style-name="al">De eigenaar van dit voertuig kan tot twee weken na het verschijnen van deze publicatie zijn/haar voertuig tegen betaling van de kosten, terugkrijgen. Na genoemde termijn wordt het niet opgehaalde voertuig vernietigd of verkocht. Van de eventuele opbrengst worde de gemaakte kosten verrekend. Nadere informatie te verkrijgen bij Veiligheid, team Handhaving &amp; Toezicht, via telefoon 0900-185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10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aanhangwagen Helsinkilaan Nieuw-V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04</meta:user-defined>
    <meta:user-defined meta:name="OVERHEIDop.GmbID/DC.identifier">gmb-2017-94104</meta:user-defined>
    <meta:user-defined meta:name="OVERHEID.TaxonomieBeleidsagenda/OVERHEID.category">Openbare orde en veiligheid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G 17</meta:user-defined>
    <meta:user-defined meta:name="OVERHEIDop.woonplaats">Nieuw-Vennep</meta:user-defined>
    <meta:user-defined meta:name="OVERHEIDop.straatnaam">Helsinkilaan</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EPSG28992/DC.spatial">103368 476656</meta:user-defined>
    <meta:user-defined meta:name="OVERHEIDop.versieInformatie"/>
  </office:meta>
</office:document-meta>
</file>