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86*"/>
    </style:style>
    <style:style style:family="table-column" style:parent-style-name="colspec" style:name="id1-3-2-2-12-5-1-2">
      <style:table-column-properties style:rel-column-width="14*"/>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0*"/>
    </style:style>
    <style:style style:family="table-column" style:parent-style-name="colspec" style:name="id1-3-2-4-2-1-3">
      <style:table-column-properties style:rel-column-width="33*"/>
    </style:style>
    <style:style style:family="table-column" style:parent-style-name="colspec" style:name="id1-3-2-4-2-1-4">
      <style:table-column-properties style:rel-column-width="24*"/>
    </style:style>
    <style:style style:family="table-column" style:parent-style-name="colspec" style:name="id1-3-2-4-2-1-5">
      <style:table-column-properties style:rel-column-width="0*"/>
    </style:style>
    <style:style style:family="table-column" style:parent-style-name="colspec" style:name="id1-3-2-4-2-1-6">
      <style:table-column-properties style:rel-column-width="8*"/>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0*"/>
    </style:style>
    <style:style style:family="table-column" style:parent-style-name="colspec" style:name="id1-3-2-4-2-1-9">
      <style:table-column-properties style:rel-column-width="1*"/>
    </style:style>
    <style:style style:family="table-column" style:parent-style-name="colspec" style:name="id1-3-2-4-2-1-10">
      <style:table-column-properties style:rel-column-width="2*"/>
    </style:style>
    <style:style style:family="table-column" style:parent-style-name="colspec" style:name="id1-3-2-4-2-1-11">
      <style:table-column-properties style:rel-column-width="1*"/>
    </style:style>
    <style:style style:family="table-column" style:parent-style-name="colspec" style:name="id1-3-2-4-2-1-12">
      <style:table-column-properties style:rel-column-width="6*"/>
    </style:style>
    <style:style style:family="table-column" style:parent-style-name="colspec" style:name="id1-3-2-4-3-1-1">
      <style:table-column-properties style:rel-column-width="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50*"/>
    </style:style>
    <style:style style:family="table-column" style:parent-style-name="colspec" style:name="id1-3-2-4-3-1-4">
      <style:table-column-properties style:rel-column-width="1*"/>
    </style:style>
    <style:style style:family="table-column" style:parent-style-name="colspec" style:name="id1-3-2-4-3-1-5">
      <style:table-column-properties style:rel-column-width="6*"/>
    </style:style>
    <style:style style:family="table-column" style:parent-style-name="colspec" style:name="id1-3-2-4-3-1-6">
      <style:table-column-properties style:rel-column-width="3*"/>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6*"/>
    </style:style>
    <style:style style:family="table-column" style:parent-style-name="colspec" style:name="id1-3-2-4-3-1-9">
      <style:table-column-properties style:rel-column-width="3*"/>
    </style:style>
    <style:style style:family="table-column" style:parent-style-name="colspec" style:name="id1-3-2-4-3-1-10">
      <style:table-column-properties style:rel-column-width="2*"/>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1*"/>
    </style:style>
    <style:style style:family="table-column" style:parent-style-name="colspec" style:name="id1-3-2-4-3-1-13">
      <style:table-column-properties style:rel-column-width="1*"/>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0*"/>
    </style:style>
    <style:style style:family="table-column" style:parent-style-name="colspec" style:name="id1-3-2-4-3-1-16">
      <style:table-column-properties style:rel-column-width="1*"/>
    </style:style>
    <style:style style:family="table-column" style:parent-style-name="colspec" style:name="id1-3-2-4-3-1-17">
      <style:table-column-properties style:rel-column-width="0*"/>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0*"/>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2*"/>
    </style:style>
    <style:style style:family="table-column" style:parent-style-name="colspec" style:name="id1-3-2-4-4-1-5">
      <style:table-column-properties style:rel-column-width="0*"/>
    </style:style>
    <style:style style:family="table-column" style:parent-style-name="colspec" style:name="id1-3-2-4-4-1-6">
      <style:table-column-properties style:rel-column-width="1*"/>
    </style:style>
    <style:style style:family="table-column" style:parent-style-name="colspec" style:name="id1-3-2-4-4-1-7">
      <style:table-column-properties style:rel-column-width="6*"/>
    </style:style>
    <style:style style:family="table-column" style:parent-style-name="colspec" style:name="id1-3-2-4-4-1-8">
      <style:table-column-properties style:rel-column-width="20*"/>
    </style:style>
    <style:style style:family="table-column" style:parent-style-name="colspec" style:name="id1-3-2-4-4-1-9">
      <style:table-column-properties style:rel-column-width="5*"/>
    </style:style>
    <style:style style:family="table-column" style:parent-style-name="colspec" style:name="id1-3-2-4-4-1-10">
      <style:table-column-properties style:rel-column-width="2*"/>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0*"/>
    </style:style>
    <style:style style:family="table-column" style:parent-style-name="colspec" style:name="id1-3-2-4-5-1-3">
      <style:table-column-properties style:rel-column-width="52*"/>
    </style:style>
    <style:style style:family="table-column" style:parent-style-name="colspec" style:name="id1-3-2-4-5-1-4">
      <style:table-column-properties style:rel-column-width="7*"/>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3*"/>
    </style:style>
    <style:style style:family="table-column" style:parent-style-name="colspec" style:name="id1-3-2-4-5-1-7">
      <style:table-column-properties style:rel-column-width="2*"/>
    </style:style>
    <style:style style:family="table-column" style:parent-style-name="colspec" style:name="id1-3-2-4-5-1-8">
      <style:table-column-properties style:rel-column-width="2*"/>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4*"/>
    </style:style>
    <style:style style:family="table-column" style:parent-style-name="colspec" style:name="id1-3-2-4-6-1-5">
      <style:table-column-properties style:rel-column-width="2*"/>
    </style:style>
    <style:style style:family="table-column" style:parent-style-name="colspec" style:name="id1-3-2-4-6-1-6">
      <style:table-column-properties style:rel-column-width="4*"/>
    </style:style>
    <style:style style:family="table-column" style:parent-style-name="colspec" style:name="id1-3-2-4-7-1-1">
      <style:table-column-properties style:rel-column-width="13*"/>
    </style:style>
    <style:style style:family="table-column" style:parent-style-name="colspec" style:name="id1-3-2-4-7-1-2">
      <style:table-column-properties style:rel-column-width="1*"/>
    </style:style>
    <style:style style:family="table-column" style:parent-style-name="colspec" style:name="id1-3-2-4-7-1-3">
      <style:table-column-properties style:rel-column-width="34*"/>
    </style:style>
    <style:style style:family="table-column" style:parent-style-name="colspec" style:name="id1-3-2-4-7-1-4">
      <style:table-column-properties style:rel-column-width="2*"/>
    </style:style>
    <style:style style:family="table-column" style:parent-style-name="colspec" style:name="id1-3-2-4-7-1-5">
      <style:table-column-properties style:rel-column-width="0*"/>
    </style:style>
    <style:style style:family="table-column" style:parent-style-name="colspec" style:name="id1-3-2-4-7-1-6">
      <style:table-column-properties style:rel-column-width="11*"/>
    </style:style>
    <style:style style:family="table-column" style:parent-style-name="colspec" style:name="id1-3-2-4-7-1-7">
      <style:table-column-properties style:rel-column-width="1*"/>
    </style:style>
    <style:style style:family="table-column" style:parent-style-name="colspec" style:name="id1-3-2-4-7-1-8">
      <style:table-column-properties style:rel-column-width="2*"/>
    </style:style>
    <style:style style:family="table-column" style:parent-style-name="colspec" style:name="id1-3-2-4-7-1-9">
      <style:table-column-properties style:rel-column-width="0*"/>
    </style:style>
    <style:style style:family="table-column" style:parent-style-name="colspec" style:name="id1-3-2-4-7-1-10">
      <style:table-column-properties style:rel-column-width="0*"/>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6*"/>
    </style:style>
    <style:style style:family="table-column" style:parent-style-name="colspec" style:name="id1-3-2-4-7-1-15">
      <style:table-column-properties style:rel-column-width="7*"/>
    </style:style>
    <style:style style:family="table-column" style:parent-style-name="colspec" style:name="id1-3-2-4-7-1-16">
      <style:table-column-properties style:rel-column-width="3*"/>
    </style:style>
    <style:style style:family="table-column" style:parent-style-name="colspec" style:name="id1-3-2-4-7-1-17">
      <style:table-column-properties style:rel-column-width="0*"/>
    </style:style>
    <style:style style:family="table-column" style:parent-style-name="colspec" style:name="id1-3-2-4-7-1-18">
      <style:table-column-properties style:rel-column-width="4*"/>
    </style:style>
    <style:style style:family="table-column" style:parent-style-name="colspec" style:name="id1-3-2-4-7-1-19">
      <style:table-column-properties style:rel-column-width="0*"/>
    </style:style>
    <style:style style:family="table-column" style:parent-style-name="colspec" style:name="id1-3-2-4-7-1-20">
      <style:table-column-properties style:rel-column-width="1*"/>
    </style:style>
    <style:style style:family="table-column" style:parent-style-name="colspec" style:name="id1-3-2-4-7-1-21">
      <style:table-column-properties style:rel-column-width="0*"/>
    </style:style>
    <style:style style:family="table-column" style:parent-style-name="colspec" style:name="id1-3-2-4-7-1-22">
      <style:table-column-properties style:rel-column-width="4*"/>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35*"/>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2*"/>
    </style:style>
    <style:style style:family="table-column" style:parent-style-name="colspec" style:name="id1-3-2-4-8-1-5">
      <style:table-column-properties style:rel-column-width="7*"/>
    </style:style>
    <style:style style:family="table-column" style:parent-style-name="colspec" style:name="id1-3-2-4-8-1-6">
      <style:table-column-properties style:rel-column-width="20*"/>
    </style:style>
    <style:style style:family="table-column" style:parent-style-name="colspec" style:name="id1-3-2-4-8-1-7">
      <style:table-column-properties style:rel-column-width="4*"/>
    </style:style>
    <style:style style:family="table-column" style:parent-style-name="colspec" style:name="id1-3-2-4-8-1-8">
      <style:table-column-properties style:rel-column-width="2*"/>
    </style:style>
    <style:style style:family="table-column" style:parent-style-name="colspec" style:name="id1-3-2-4-8-1-9">
      <style:table-column-properties style:rel-column-width="1*"/>
    </style:style>
    <style:style style:family="table-column" style:parent-style-name="colspec" style:name="id1-3-2-4-8-1-10">
      <style:table-column-properties style:rel-column-width="2*"/>
    </style:style>
    <style:style style:family="table-column" style:parent-style-name="colspec" style:name="id1-3-2-4-8-1-11">
      <style:table-column-properties style:rel-column-width="2*"/>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
    </style:style>
    <style:style style:family="table-column" style:parent-style-name="colspec" style:name="id1-3-2-4-9-1-4">
      <style:table-column-properties style:rel-column-width="2*"/>
    </style:style>
    <style:style style:family="table-column" style:parent-style-name="colspec" style:name="id1-3-2-4-9-1-5">
      <style:table-column-properties style:rel-column-width="18*"/>
    </style:style>
    <style:style style:family="table-column" style:parent-style-name="colspec" style:name="id1-3-2-4-9-1-6">
      <style:table-column-properties style:rel-column-width="5*"/>
    </style:style>
    <style:style style:family="table-column" style:parent-style-name="colspec" style:name="id1-3-2-4-9-1-7">
      <style:table-column-properties style:rel-column-width="2*"/>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57*"/>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4*"/>
    </style:style>
    <style:style style:family="table-column" style:parent-style-name="colspec" style:name="id1-3-2-4-10-1-5">
      <style:table-column-properties style:rel-column-width="2*"/>
    </style:style>
    <style:style style:family="table-column" style:parent-style-name="colspec" style:name="id1-3-2-4-10-1-6">
      <style:table-column-properties style:rel-column-width="4*"/>
    </style:style>
  </office:automatic-styles>
  <office:body>
    <office:text>
      <text:p text:style-name="new_page_staatscourant"/>
      <text:p text:style-name="single-kop-titel">Verordening op de heffing en de invordering van de leges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maakt het volgende bekend.</text:p>
            <text:p text:style-name="al">
            <text:span text:style-name="nadrukvet">Wat is er besloten:</text:span>
          </text:p>
            <text:p text:style-name="al">
            <text:span text:style-name="nadrukvet">4<text:span text:style-name="sup">e</text:span> wijziging tarieventabel behorende bij de Legesverordening 2017</text:span>
          </text:p>
            <text:p text:style-name="al">Op 18 mei 2017 is de 4<text:span text:style-name="sup">e</text:span> wijziging van de tarieventabel behorende bij de Legesverordening 2017 door de raad vastgesteld. De raad past de tarieventabel aan bij titel 1, onderdeel telecommunicatie . Artikel 1.17.4 wordt gewijzigd. Daarnaast wordt artikel 1.17.5 toegevoegd. De artikelen gaan over de aanvragen telecommunicatie in het buitengebied </text:p>
            <text:p text:style-name="al">
            <text:span text:style-name="nadrukvet">5e wijziging tarieventabel behorende bij de Legesverordening 2017</text:span>
          </text:p>
            <text:p text:style-name="al">Op 30 mei 2017 is de 5<text:span text:style-name="sup">e</text:span> wijziging van de tarieventabel behorende bij de Legesverordening 2017 door het college vastgesteld. Het college past de tarieventabel aan bij titel 2, onderdeel bouwactiviteiten. Artikel 2.3.1.1.4.1 wordt toegevoegd. Het artikel gaat over de aanvragen voor een (machine- en/of) opslagloods. </text:p>
            <text:p text:style-name="al">
            <text:span text:style-name="nadrukvet">Waar kunt u de wijziging bekijken:</text:span>
          </text:p>
            <text:p text:style-name="al">De Legesverordening met bijbehorende tarieventabel is opgenomen in de algemeen verkrijgbare lijst van vastgestelde belastingverordeningen. Deze documenten liggen kosteloos ter inzage bij de receptie in het gemeentehuis. Ook kunt u ze vinden op de landelijke website <text:a xlink:href="http://www.overheid.nl/" xlink:type="simple">www.overheid.nl</text:a>.</text:p>
            <text:p text:style-name="al"/>
            <text:p text:style-name="al"/>
            <text:p text:style-name="al">De raad van de gemeente Nuenen; </text:p>
            <text:p text:style-name="al"/>
            <text:p text:style-name="al">gezien het voorstel van het college van burgemeester en wethouders van 20 september 2016;</text:p>
            <text:p text:style-name="al"/>
            <text:p text:style-name="al">gelet op artikel 229, eerste lid, aanhef en onderdeel b van de Gemeentewet;</text:p>
            <text:p text:style-name="al"/>
            <text:p text:style-name="al">
            <text:span text:style-name="nadrukvet">B E S L U I T </text:span>
          </text:p>
            <text:p text:style-name="al">
            <text:span text:style-name="nadrukvet">V</text:span>
            <text:span text:style-name="nadrukvet">aststellen de </text:span>
            <text:span text:style-name="nadrukvet">Verordening op de heffing en de invordering van de leges 2017</text:span>
          </text:p>
            <text:p text:style-name="al"/>
            <text:p text:style-name="al">(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ntooruren': de periode van 08.30 uur tot 17.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gedenktekens op bermen of zijkanten van wegen in de zin van Art. 1 van de Wegenwet, danwel soortgelijke objecten, op specifiek verzoek van het college van burgemeester en wethouder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Vermindering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Gehele of gedeeltelijke terugg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1">
                <text:number>1.</text:number>
                <text:p text:style-name="al">De artikelen en tarieventabel van de “Legesverordening 2016” van 5 november 2015, (laatstelijk gewijzigd op 12 me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
            <text:span text:style-name="nadrukcur">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span>
          </text:p>
            <text:list text:style-name="id1-3-2-2-12-4">
              <text:list-item text:style-override="id1-3-2-2-12-4-1">
                <text:number>4.</text:number>
                <text:p text:style-name="al">Indien artikel 10.8, onderdeel B, van de Wet natuurbescherming in werking treedt, worden de onderdelen 2.3.12 en 2.3.13 van de bij deze verordening behorende tarieventabel vervangen door:</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ext:p text:style-name="table_al">2.3.12 <text:span text:style-name="nadrukcur">Projecten of handelingen in het kader van de Wet natuurbescherming (bescherming van een Natura 2000-gebied)</text:span></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2">
                    <text:p text:style-name="table_al">2.3.13 <text:span text:style-name="nadrukcur">Handelingen in het kader van de Wet natuurbescherming (bescherming van soorten) </text:span></text:p>
                  </table:table-cell>
                </table:table-row>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37,00</text:p>
                  </table:table-cell>
                </table:table-row>
              </table:table>
              <text:p text:style-name="table_bottom"/>
            </text:section>
            <text:list text:style-name="id1-3-2-2-12-6">
              <text:list-item text:style-override="id1-3-2-2-12-6-1">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item>
              <text:list-item text:style-override="id1-3-2-2-13-5">
                <text:number>a.</text:number>
                <text:p text:style-name="al">artikel 12, derde lid, het tijdstip waarop het in dat lid genoemde wetsvoorstel tot wet is of wordt verheven en artikel I van die wet in werking treedt.</text:p>
              </text:list-item>
              <text:list-item text:style-override="id1-3-2-2-13-6">
                <text:number>b.</text:number>
                <text:p text:style-name="al">artikel 12, vierde lid, het tijdstip waarop artikel 10.8, onderdeel B, van de Wet natuurbescherming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section>
        <text:section text:name="regeling-sluiting_id1-3-2-3" text:style-name="regeling-sluiting">
          <text:section text:name="ondertekening_id1-3-2-3-1">
            <text:p>Aldus vastgesteld in de openbare raadsvergadering van 10 november 2016.</text:p>
          </text:section>
          <text:section text:name="ondertekening_id1-3-2-3-2">
            <text:p>DE RAAD VOORNOEMD,</text:p>
          </text:section>
          <text:section text:name="ondertekening_id1-3-2-3-3">
            <text:p>de griffer,</text:p>
          </text:section>
          <text:section text:name="ondertekening_id1-3-2-3-4">
            <text:p>de voorzitter,</text:p>
          </text:section>
          <text:section text:name="ondertekening_id1-3-2-3-5">
            <text:p>Mr. T.E. Borsboom-Hoekstra</text:p>
          </text:section>
          <text:section text:name="ondertekening_id1-3-2-3-6">
            <text:p>M.J. Houben MBA</text:p>
          </text:section>
        </text:section>
        <text:section text:name="nota-toelichting_id1-3-2-4" text:style-name="nota-toelichting">
          <text:p text:style-name="al">
          <text:span text:style-name="nadrukvet">
            <text:span text:style-name="nadrukcur">TARIEVENTABEL, BEHORENDE BIJ DE LEGESVERORDENING 2017</text:span>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2">
                  <text:p text:style-name="table_al">
                    <text:span text:style-name="nadrukvet">TITEL 1 Algemene dienstverlening</text:span>
                  </text:p>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of registratie van een partnerschap in trouwzaal of aangewezen locati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maandag tot en met vrijdag tussen 9.00 en 17.00 uur </text:p>
                </table:table-cell>
                <table:table-cell table:style-name="entry" table:number-rows-spanned="1" table:number-columns-spanned="3">
                  <text:p text:style-name="table_al">€348,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mits dit een werkdag is) om 9.00 en 9.30 uur</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maandag tot en met vrijdag tussen 17.00 en 21.00 uur en op zaterdag tussen 9.00 en 17.00 uur </text:p>
                </table:table-cell>
                <table:table-cell table:style-name="entry" table:number-rows-spanned="1" table:number-columns-spanned="3">
                  <text:p text:style-name="table_al">€58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maandag tot en met zaterdag vóór 9.00 uur en na 21.00 uur en op zondagen en feestdagen </text:p>
                </table:table-cell>
                <table:table-cell table:style-name="entry" table:number-rows-spanned="1" table:number-columns-spanned="3">
                  <text:p text:style-name="table_al">€58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Het tarief bedraagt voor de voltrekking van een huwelijk of registratie van een partnerschap op eigen locatie naar keuz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maandag tot en met vrijdag tussen 9.00 en 17.00 uur</text:p>
                </table:table-cell>
                <table:table-cell table:style-name="entry" table:number-rows-spanned="1" table:number-columns-spanned="3">
                  <text:p text:style-name="table_al">€428,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maandag tot en met vrijdag tussen 17.00 en 21.00 uur en op zaterdag tussen 9.00 en 17.00 uur </text:p>
                </table:table-cell>
                <table:table-cell table:style-name="entry" table:number-rows-spanned="1" table:number-columns-spanned="3">
                  <text:p text:style-name="table_al">€663,5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maandag tot en met zaterdag vóór 9.00 uur en na 21.00 uur en op zondagen en feestdagen</text:p>
                </table:table-cell>
                <table:table-cell table:style-name="entry" table:number-rows-spanned="1" table:number-columns-spanned="3">
                  <text:p text:style-name="table_al">€663,5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Als het huwelijk wordt voltrokken door een ambtenaar van de burgerlijke stand uit een andere gemeente, worden alle tarieven als genoemd in 1.1.1 tot en met 1.1.1.8 verhoogd met</text:p>
                </table:table-cell>
                <table:table-cell table:style-name="entry" table:number-rows-spanned="1" table:number-columns-spanned="3">
                  <text:p text:style-name="table_al">€203,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eenvoudig huwelijk of registratie van een partnerschap in de trouwzaal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donderdag tussen 09.00 en 17.00 uur </text:p>
                </table:table-cell>
                <table:table-cell table:style-name="entry" table:number-rows-spanned="1" table:number-columns-spanned="3">
                  <text:p text:style-name="table_al">€1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een trouwboekje of partnerschapboekje indien er op maandag om 9.00 en 9.30 een voltrekking van een huwelijk plaatsvindt of een registratie van een partnerschap als bedoeld in 1.1.1.2</text:p>
                </table:table-cell>
                <table:table-cell table:style-name="entry" table:number-rows-spanned="1" table:number-columns-spanned="3">
                  <text:p text:style-name="table_al">€35,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trouwboekje of partnerschapboekje in alle andere gevallen</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3">
                  <text:p text:style-name="table_al">€19,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voor het toezenden van een schriftelijk aangevraagd stuk als bedoeld in artikel 1.1.9 wordt verhoogd met</text:p>
                </table:table-cell>
                <table:table-cell table:style-name="entry" table:number-rows-spanned="1" table:number-columns-spanned="3">
                  <text:p text:style-name="table_al">€7,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3">
                  <text:p text:style-name="table_al">€72,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3">
                  <text:p text:style-name="table_al">€116,00 </text:p>
                </table:table-cell>
              </table:table-row>
              <table:table-row table:style-name="row">
                <table:table-cell table:style-name="entry" table:number-rows-spanned="1" table:number-columns-spanned="4">
                  <text:p text:style-name="table_al">
                    <text:span text:style-name="nadrukvet">Hoofdstuk 2 Reisdocumen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3">
                  <text:p text:style-name="table_al">van een nationaal 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1.2 </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2.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50,65 </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28,60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3">
                  <text:p text:style-name="table_al">€47,55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2">
                  <text:p text:style-name="table_al">1.3.1 </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3">
                  <text:p text:style-name="table_al">€38,95 </text:p>
                </table:table-cell>
              </table:table-row>
              <table:table-row table:style-name="row">
                <table:table-cell table:style-name="entry" table:number-rows-spanned="1" table:number-columns-spanned="2">
                  <text:p text:style-name="table_al">1.3.2 </text:p>
                </table:table-cell>
                <table:table-cell table:style-name="entry" table:number-rows-spanned="1" table:number-columns-spanned="3">
                  <text:p text:style-name="table_al">Het tarief genoemd in onderdeel 1.3.1 wor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3">
                  <text:p text:style-name="table_al">bij een spoedlevering vermeerderd met</text:p>
                </table:table-cell>
                <table:table-cell table:style-name="entry" table:number-rows-spanned="1" table:number-columns-spanned="3">
                  <text:p text:style-name="table_al">€34,10 </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3">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3">
                  <text:p text:style-name="table_al">€22,05 </text:p>
                </table:table-cell>
              </table:table-row>
              <table:table-row table:style-name="row">
                <table:table-cell table:style-name="entry" table:number-rows-spanned="1" table:number-columns-spanned="6">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3">
                  <text:p text:style-name="table_al">tot het verstrekken van gegevens via de balie of de webwinkel, per verstrekking</text:p>
                </table:table-cell>
                <table:table-cell table:style-name="entry" table:number-rows-spanned="1" table:number-columns-spanned="3">
                  <text:p text:style-name="table_al">€7,30 </text:p>
                </table:table-cell>
              </table:table-row>
              <table:table-row table:style-name="row">
                <table:table-cell table:style-name="entry" table:number-rows-spanned="1" table:number-columns-spanned="2">
                  <text:p text:style-name="table_al">1.4.2.1.1</text:p>
                </table:table-cell>
                <table:table-cell table:style-name="entry" table:number-rows-spanned="1" table:number-columns-spanned="3">
                  <text:p text:style-name="table_al">tot het schriftelijk aan derden toezenden van inlichtingen uit de basisregistratie personen</text:p>
                </table:table-cell>
                <table:table-cell table:style-name="entry" table:number-rows-spanned="1" table:number-columns-spanned="3">
                  <text:p text:style-name="table_al">€14,4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3">
                  <text:p text:style-name="table_al">€7,5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3">
                  <text:p text:style-name="table_al">Het tarief bedraagt voor het op verzoek doornemen van de gemeentelijke Basisregistratie personen, voor ieder daaraan besteed kwartier</text:p>
                </table:table-cell>
                <table:table-cell table:style-name="entry" table:number-rows-spanned="1" table:number-columns-spanned="3">
                  <text:p text:style-name="table_al">€19,60 </text:p>
                </table:table-cell>
              </table:table-row>
              <table:table-row table:style-name="row">
                <table:table-cell table:style-name="entry" table:number-rows-spanned="1" table:number-columns-spanned="8">
                  <text:p text:style-name="table_al">
                    <text:span text:style-name="nadrukvet">Hoofdstuk 5 Verstrekkingen uit het Kiezersregister PER 1-1-2011 VERVALLEN</text:span>
                  </text:p>
                </table:table-cell>
              </table:table-row>
              <table:table-row table:style-name="row">
                <table:table-cell table:style-name="entry" table:number-rows-spanned="1" table:number-columns-spanned="8">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3">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3">
                  <text:p text:style-name="table_al">bij verstrekking op papier, indien het afschrift bestaat ui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3">
                  <text:p text:style-name="table_al">ten hoogste 100 pagina’s, per pagina</text:p>
                </table:table-cell>
                <table:table-cell table:style-name="entry" table:number-rows-spanned="1" table:number-columns-spanned="3">
                  <text:p text:style-name="table_al">€ 0,2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een maximaal per bericht van</text:p>
                </table:table-cell>
                <table:table-cell table:style-name="entry" table:number-rows-spanned="1" table:number-columns-spanned="3">
                  <text:p text:style-name="table_al">€ 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3">
                  <text:p text:style-name="table_al">meer dan 100 pagina’s</text:p>
                </table:table-cell>
                <table:table-cell table:style-name="entry" table:number-rows-spanned="1" table:number-columns-spanned="3">
                  <text:p text:style-name="table_al">€ 22,5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3">
                  <text:p text:style-name="table_al">bij verstrekking anders dan op papier</text:p>
                </table:table-cell>
                <table:table-cell table:style-name="entry" table:number-rows-spanned="1" table:number-columns-spanned="3">
                  <text:p text:style-name="table_al">€ 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3">
                  <text:p text:style-name="table_al">€ 22,5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3">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3">
                  <text:p text:style-name="table_al">Het tarief bedraagt voor het in behandeling nemen van een verzet als bedoeld in artikel 40 van de Wet bescherming persoonsgegevens</text:p>
                </table:table-cell>
                <table:table-cell table:style-name="entry" table:number-rows-spanned="1" table:number-columns-spanned="3">
                  <text:p text:style-name="table_al">€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1 </text:p>
                </table:table-cell>
                <table:table-cell table:style-name="entry" table:number-rows-spanned="1" table:number-columns-spanned="3">
                  <text:p text:style-name="table_al">een afschrift van de gemeentebegrotin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2 </text:p>
                </table:table-cell>
                <table:table-cell table:style-name="entry" table:number-rows-spanned="1" table:number-columns-spanned="3">
                  <text:p text:style-name="table_al">een afschrift van de jaarrekenin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3</text:p>
                </table:table-cell>
                <table:table-cell table:style-name="entry" table:number-rows-spanned="1" table:number-columns-spanned="3">
                  <text:p text:style-name="table_al">een afschrift van de burgerjaarversla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afschrift van de Kadernota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5</text:p>
                </table:table-cell>
                <table:table-cell table:style-name="entry" table:number-rows-spanned="1" table:number-columns-spanned="3">
                  <text:p text:style-name="table_al">een totaalpakket van de onder 1.7.1.1 tot en met 1.7.1.4 genoemde stukken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251,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157,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3">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1</text:p>
                </table:table-cell>
                <table:table-cell table:style-name="entry" table:number-rows-spanned="1" table:number-columns-spanned="3">
                  <text:p text:style-name="table_al">een afschrift van het antwoord van burgemeester en wethouders op het verslag genoemd onder 1.7.1.5</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3">
                  <text:p text:style-name="table_al">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3">
                  <text:p text:style-name="table_al">een afschrift van het verslag van een raadsvergadering </text:p>
                </table:table-cell>
                <table:table-cell table:style-name="entry" table:number-rows-spanned="1" table:number-columns-spanned="3">
                  <text:p text:style-name="table_al">€12,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3">
                  <text:p text:style-name="table_al">een afschrift van de stukken behorende bij een raadsvergader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3</text:p>
                </table:table-cell>
                <table:table-cell table:style-name="entry" table:number-rows-spanned="1" table:number-columns-spanned="3">
                  <text:p text:style-name="table_al">VERVALLEN per 1-1-201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4</text:p>
                </table:table-cell>
                <table:table-cell table:style-name="entry" table:number-rows-spanned="1" table:number-columns-spanned="3">
                  <text:p text:style-name="table_al">een afschrift van het reglement van orde van de Raad</text:p>
                </table:table-cell>
                <table:table-cell table:style-name="entry" table:number-rows-spanned="1" table:number-columns-spanned="3">
                  <text:p text:style-name="table_al">€18,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 </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1 </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3">
                  <text:p text:style-name="table_al">€11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2 </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3">
                  <text:p text:style-name="table_al">€11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3</text:p>
                </table:table-cell>
                <table:table-cell table:style-name="entry" table:number-rows-spanned="1" table:number-columns-spanned="3">
                  <text:p text:style-name="table_al">VERVALLEN per 1-1-201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3">
                  <text:p text:style-name="table_al">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1 </text:p>
                </table:table-cell>
                <table:table-cell table:style-name="entry" table:number-rows-spanned="1" table:number-columns-spanned="3">
                  <text:p text:style-name="table_al">een afschrift van de stukken behorende bij een informatieve raadsbijeenkomst,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1</text:p>
                </table:table-cell>
                <table:table-cell table:style-name="entry" table:number-rows-spanned="1" table:number-columns-spanned="3">
                  <text:p text:style-name="table_al">op de stukken behorende bij een informatieve raadsbijeenkomst</text:p>
                </table:table-cell>
                <table:table-cell table:style-name="entry" table:number-rows-spanned="1" table:number-columns-spanned="3">
                  <text:p text:style-name="table_al">€11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3">
                  <text:p text:style-name="table_al">Indien het aangevraagde als bedoeld in deze hoofdstuk digitaal wordt toegestuurd dan bedraagt het tarief per pagina</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3">
                  <text:p text:style-name="table_al">Het tarief bedraagt voor het in behandeling nemen van een aanvraag tot het (analoog of digitaal) verstre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 </text:p>
                </table:table-cell>
                <table:table-cell table:style-name="entry" table:number-rows-spanned="1" table:number-columns-spanned="3">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3">
                  <text:p text:style-name="table_al">per pagina op papier van A4-formaa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3">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4 of kleiner</text:p>
                </table:table-cell>
                <table:table-cell table:style-name="entry" table:number-rows-spanned="1" table:number-columns-spanned="3">
                  <text:p text:style-name="table_al">€4,3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3 of groter, doch kleiner dan formaat A2</text:p>
                </table:table-cell>
                <table:table-cell table:style-name="entry" table:number-rows-spanned="1" table:number-columns-spanned="3">
                  <text:p text:style-name="table_al">€8,2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2 of groter, doch kleiner dan formaat A0</text:p>
                </table:table-cell>
                <table:table-cell table:style-name="entry" table:number-rows-spanned="1" table:number-columns-spanned="3">
                  <text:p text:style-name="table_al">€1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0 of groter</text:p>
                </table:table-cell>
                <table:table-cell table:style-name="entry" table:number-rows-spanned="1" table:number-columns-spanned="3">
                  <text:p text:style-name="table_al">€2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besteed kwartier</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3">
                  <text:p text:style-name="table_al">de inschrijving in het register bedoeld in artikel 6, eerste lid, van de Monumentenwet 1988</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3">
                  <text:p text:style-name="table_al">het openbare register van beschermde monumenten bedoeld in artikel 20 van de Monumentenwet 1988</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3">
                  <text:p text:style-name="table_al">het inzagerecht van de geautomatiseerde gemeentelijke kadastrale registrati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het objectgegevens zijn, per relatie</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het subjectgegevens zijn, per relatie</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3">
                  <text:p text:style-name="table_al">het verstrekken van een afdruk van het beeldscherm</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3">
                  <text:p text:style-name="table_al">indien de onder 1.8.3.1 en 1.8.3.2 genoemde gegevens per fax, per post of digitaal verzonden wordt, dan wordt het tarief vermeerderd met</text:p>
                </table:table-cell>
                <table:table-cell table:style-name="entry" table:number-rows-spanned="1" table:number-columns-spanned="3">
                  <text:p text:style-name="table_al">€8,8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3">
                  <text:p text:style-name="table_al">VERVALLEN per 1-1-2017 (verstrekken van kopieën plots/GBK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3">
                  <text:p text:style-name="table_al">een verklaring omtrent het gedrag</text:p>
                </table:table-cell>
                <table:table-cell table:style-name="entry" table:number-rows-spanned="1" table:number-columns-spanned="3">
                  <text:p text:style-name="table_al">€41,3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3">
                  <text:p text:style-name="table_al">een bewijs van in leven zijn (afgegeven door ambtenaar)</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1</text:p>
                </table:table-cell>
                <table:table-cell table:style-name="entry" table:number-rows-spanned="1" table:number-columns-spanned="3">
                  <text:p text:style-name="table_al">een bewijs van in leven zijn (internationaal en afgegeven door ABS)</text:p>
                </table:table-cell>
                <table:table-cell table:style-name="entry" table:number-rows-spanned="1" table:number-columns-spanned="3">
                  <text:p text:style-name="table_al">€12,9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3">
                  <text:p text:style-name="table_al">een legalisatie van een handtekening</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3">
                  <text:p text:style-name="table_al">een uittreksel basisregistratie personen</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3">
                  <text:p text:style-name="table_al">een bewijs van Nederlanderschap</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6</text:p>
                </table:table-cell>
                <table:table-cell table:style-name="entry" table:number-rows-spanned="1" table:number-columns-spanned="3">
                  <text:p text:style-name="table_al">een gewaarmerkt kopie van (persoons) documenten</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Gemeentearchief</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3">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Huisvestings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tot het verkrijgen van een urgentiebeschikking in het kader van de “Urgentie-verordening gemeente Nuenen c.a. 2016” </text:p>
                </table:table-cell>
                <table:table-cell table:style-name="entry" table:number-rows-spanned="1" table:number-columns-spanned="3">
                  <text:p text:style-name="table_al">€45,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3">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3">
                  <text:p text:style-name="table_al">De in artikel 1.11.1. bedoelde leges worden gerestitueerd als de urgentie wordt verle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2 Leegstand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 .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3">
                  <text:p text:style-name="table_al">€3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3 Gemeentegarantie PER 1-1-2011 VERVAL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4 Marktstandplaats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3">
                  <text:p text:style-name="table_al">om een vaste standplaatsvergunning als bedoeld in de Marktverordening </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5 Winkeltijden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3">
                  <text:p text:style-name="table_al">tot het verlenen van een ontheffing in het kader van de Winkeltijdenwet of het Vrijstellingenbesluit Winkeltijdenwe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1</text:p>
                </table:table-cell>
                <table:table-cell table:style-name="entry" table:number-rows-spanned="1" table:number-columns-spanned="3">
                  <text:p text:style-name="table_al">voor de openstelling van een avondwinkel op werkdagen, per winkel tussen 22.00 en 06.00 uur</text:p>
                </table:table-cell>
                <table:table-cell table:style-name="entry" table:number-rows-spanned="1" table:number-columns-spanned="3">
                  <text:p text:style-name="table_al">€618,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2</text:p>
                </table:table-cell>
                <table:table-cell table:style-name="entry" table:number-rows-spanned="1" table:number-columns-spanned="3">
                  <text:p text:style-name="table_al">voor de openstelling van een avondwinkel op zon- en feestdagen, per winkel tussen 22.00 en 06.00 uur</text:p>
                </table:table-cell>
                <table:table-cell table:style-name="entry" table:number-rows-spanned="1" table:number-columns-spanned="3">
                  <text:p text:style-name="table_al">€20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3">
                  <text:p text:style-name="table_al">voor de wijziging, intrekking of overdracht van onderdeel 1.15.1 tot en met 1.15.1.2</text:p>
                </table:table-cell>
                <table:table-cell table:style-name="entry" table:number-rows-spanned="1" table:number-columns-spanned="3">
                  <text:p text:style-name="table_al">€188,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6 Kansspe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3">
                  <text:p text:style-name="table_al">voor een periode van twaalf maanden voor één kansspelautomaat </text:p>
                </table:table-cell>
                <table:table-cell table:style-name="entry" table:number-rows-spanned="1" table:number-columns-spanned="3">
                  <text:p text:style-name="table_al">€5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3">
                  <text:p text:style-name="table_al">€5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34,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3">
                  <text:p text:style-name="table_al">voor één kansspelautomaat, welke vergunning geldt voor een periode van langer dan twaalf maanden</text:p>
                </table:table-cell>
                <table:table-cell table:style-name="entry" table:number-rows-spanned="1" table:number-columns-spanned="3">
                  <text:p text:style-name="table_al">€22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3">
                  <text:p text:style-name="table_al">voor twee of meer kansspelautomaten, welke vergunning geldt voor een periode van langer dan twaalf maanden, voor de eerste kansspelautomaat</text:p>
                </table:table-cell>
                <table:table-cell table:style-name="entry" table:number-rows-spanned="1" table:number-columns-spanned="3">
                  <text:p text:style-name="table_al">€22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136,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3">
                  <text:p text:style-name="table_al">€4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7 Telecommunic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3">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text:p>
                </table:table-cell>
                <table:table-cell table:style-name="entry" table:number-rows-spanned="1" table:number-columns-spanned="3">
                  <text:p text:style-name="table_al">€372,2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3">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3">
                  <text:p text:style-name="table_al">€186,1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3">
                  <text:p text:style-name="table_al">Het tarief genoemd in 1.17.1 en of 1.17.2 wordt per strekkende meter sleuf, voor zover binnen de bebouwde kom gelegen, vermeerderd met</text:p>
                </table:table-cell>
                <table:table-cell table:style-name="entry" table:number-rows-spanned="1" table:number-columns-spanned="3">
                  <text:p text:style-name="table_al">€1,7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3">
                  <text:p text:style-name="table_al">Het tarief genoemd in 1.17.1 en of 1.17.2 wordt per strekkende meter sleuf, voor zover buiten de bebouwde kom gelegen, vermeerderd met:</text:p>
                  <text:p text:style-name="table_al">Indien er sprake is van een sleuflengte tot 2.500 m<text:span text:style-name="sup">1</text:span></text:p>
                </table:table-cell>
                <table:table-cell table:style-name="entry" table:number-rows-spanned="1" table:number-columns-spanned="3">
                  <text:p text:style-name="table_al"/>
                  <text:p text:style-name="table_al"/>
                  <text:p text:style-name="table_al">€ 1,27</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3">
                  <text:p text:style-name="table_al">Onverminderd het tarief genoemd in 1.17.1 en of 1.17.2 is aanvullend een projectbegroting vereist indien de sleuflengte meer dan 2.500 m<text:span text:style-name="sup">1 </text:span> is en buiten de bebouwde kom ligt.</text:p>
                  <text:p text:style-name="table_al">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8 Verkeer en vervoer</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3">
                  <text:p text:style-name="table_al">tot het verlenen van een ontheffing als bedoeld in artikel 87 van het Reglement verkeersregels en verkeerstekens 1990</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3">
                  <text:p text:style-name="table_al">tot het verlenen van een ontheffing als bedoeld in artikel 9.1 van de Regeling voertuigen</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3">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3">
                  <text:p text:style-name="table_al">€2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3">
                  <text:p text:style-name="table_al">tot het verkrijgen van een ontheffing voor het houden van wedstrijden met voertuigen als bedoeld in artikel 148 van de Wegenverkeerswet</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3">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3">
                  <text:p text:style-name="table_al">Indien de aanvraag tot het verkrijgen van een ontheffing als bedoeld in 1.18.1 die geldig is voor een periode van 24 aaneengesloten uren, dan bedraagt het tarief </text:p>
                </table:table-cell>
                <table:table-cell table:style-name="entry" table:number-rows-spanned="1" table:number-columns-spanned="3">
                  <text:p text:style-name="table_al">€2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9 Kinderopva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3">
                  <text:p text:style-name="table_al">Het tarief bedraagt voor het in behandeling nemen van een aanvraag tot opname in het Landelijk Register Kinderopvang: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3">
                  <text:p text:style-name="table_al">voor kinderdagopvang, buitenschoolse opvang en gastouderbureau bij onderzoek voor aanvang exploitatie</text:p>
                </table:table-cell>
                <table:table-cell table:style-name="entry" table:number-rows-spanned="1" table:number-columns-spanned="3">
                  <text:p text:style-name="table_al">€78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3">
                  <text:p text:style-name="table_al">voor nieuwe gastouders (via gastouderbureau) bij onderzoek voor aanvang exploitatie</text:p>
                </table:table-cell>
                <table:table-cell table:style-name="entry" table:number-rows-spanned="1" table:number-columns-spanned="3">
                  <text:p text:style-name="table_al">€513,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3">
                  <text:p text:style-name="table_al">voor peuterspeelzalen bij onderzoek voor aanvang exploitatie</text:p>
                </table:table-cell>
                <table:table-cell table:style-name="entry" table:number-rows-spanned="1" table:number-columns-spanned="3">
                  <text:p text:style-name="table_al">€42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0 Divers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3">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3">
                  <text:p text:style-name="table_al">€0,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3">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3">
                  <text:p text:style-name="table_al">per pagina op papier van A4-formaa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3">
                  <text:p text:style-name="table_al">Indien het aangevraagde als bedoeld in 1.20.1.2.1 digitaal wordt toegestuurd dan bedraagt het tarief per pagina van A4-formaat</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3">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4 of kleiner</text:p>
                </table:table-cell>
                <table:table-cell table:style-name="entry" table:number-rows-spanned="1" table:number-columns-spanned="3">
                  <text:p text:style-name="table_al">€4,4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roter dan formaat A4, doch kleiner dan formaat A2</text:p>
                </table:table-cell>
                <table:table-cell table:style-name="entry" table:number-rows-spanned="1" table:number-columns-spanned="3">
                  <text:p text:style-name="table_al">€8,2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roter dan formaat A2, doch kleiner dan formaat A0</text:p>
                </table:table-cell>
                <table:table-cell table:style-name="entry" table:number-rows-spanned="1" table:number-columns-spanned="3">
                  <text:p text:style-name="table_al">€1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0 of groter</text:p>
                </table:table-cell>
                <table:table-cell table:style-name="entry" table:number-rows-spanned="1" table:number-columns-spanned="3">
                  <text:p text:style-name="table_al">€2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3">
                  <text:p text:style-name="table_al">Indien kaarten, tekeningen en lichtdrukken bedoeld in 1.20.1.3 in kleur wordt verstrekt dan wordt het tarief verhoogd met </text:p>
                </table:table-cell>
                <table:table-cell table:style-name="entry" table:number-rows-spanned="1" table:number-columns-spanned="3">
                  <text:p text:style-name="table_al">1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4</text:p>
                </table:table-cell>
                <table:table-cell table:style-name="entry" table:number-rows-spanned="1" table:number-columns-spanned="3">
                  <text:p text:style-name="table_al">een beschikking op aanvraag, voor zover daarvoor niet ergens anders in deze tabel of in een andere wettelijke regeling een tarief is opgenomen</text:p>
                </table:table-cell>
                <table:table-cell table:style-name="entry" table:number-rows-spanned="1" table:number-columns-spanned="3">
                  <text:p text:style-name="table_al">€5,9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5</text:p>
                </table:table-cell>
                <table:table-cell table:style-name="entry" table:number-rows-spanned="1" table:number-columns-spanned="3">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3">
                  <text:p text:style-name="table_al">€0,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text:p>
                </table:table-cell>
                <table:table-cell table:style-name="entry" table:number-rows-spanned="1" table:number-columns-spanned="3">
                  <text:p text:style-name="table_al">tot het verkrijgen van een vergunning als bedoeld in 2:10 van de APV voo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1</text:p>
                </table:table-cell>
                <table:table-cell table:style-name="entry" table:number-rows-spanned="1" table:number-columns-spanned="3">
                  <text:p text:style-name="table_al">standplaatsen zonder commerciële inslag en reclameborden ten behoeve van evenementen</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2</text:p>
                </table:table-cell>
                <table:table-cell table:style-name="entry" table:number-rows-spanned="1" table:number-columns-spanned="3">
                  <text:p text:style-name="table_al">VERVALLEN PER 1-1-2016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3</text:p>
                </table:table-cell>
                <table:table-cell table:style-name="entry" table:number-rows-spanned="1" table:number-columns-spanned="3">
                  <text:p text:style-name="table_al">uitstallingen, terrasjes, tenten, containers e.d. voor een period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korter dan 15 dagen</text:p>
                </table:table-cell>
                <table:table-cell table:style-name="entry" table:number-rows-spanned="1" table:number-columns-spanned="3">
                  <text:p text:style-name="table_al">€9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6 tot 90 dagen</text:p>
                </table:table-cell>
                <table:table-cell table:style-name="entry" table:number-rows-spanned="1" table:number-columns-spanned="3">
                  <text:p text:style-name="table_al">€17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91 tot 365 dagen</text:p>
                </table:table-cell>
                <table:table-cell table:style-name="entry" table:number-rows-spanned="1" table:number-columns-spanned="3">
                  <text:p text:style-name="table_al">€26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langer dan 1 jaar</text:p>
                </table:table-cell>
                <table:table-cell table:style-name="entry" table:number-rows-spanned="1" table:number-columns-spanned="3">
                  <text:p text:style-name="table_al">€535,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4</text:p>
                </table:table-cell>
                <table:table-cell table:style-name="entry" table:number-rows-spanned="1" table:number-columns-spanned="3">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7</text:p>
                </table:table-cell>
                <table:table-cell table:style-name="entry" table:number-rows-spanned="1" table:number-columns-spanned="3">
                  <text:p text:style-name="table_al">tot het verkrijgen van een inzamelvergunning van huishoudelijke afvalstoffen op grond van de afvalstoffenverordening</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3">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3">
                  <text:p text:style-name="table_al">€21,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3">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3">
                  <text:p text:style-name="table_al">€108,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3">
                  <text:p text:style-name="table_al">Het tarief bedraagt voor het in behandeling nemen van een aanvraag voor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3">
                  <text:p text:style-name="table_al">een exemplaar van de bouwverorden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3">
                  <text:p text:style-name="table_al">voor het verstrekken van een exemplaar van de APV,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3">
                  <text:p text:style-name="table_al">voor het verstrekken van een exemplaar van een gemeentelijke belasting verorden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3">
                  <text:p text:style-name="table_al">Indien het aangevraagde als bedoeld in 1.20.5.2 tot en met 1.20.5.4 digitaal wordt toegestuurd dan bedraagt het tarief per pagina </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3">
                  <text:p text:style-name="table_al">Onverminderd het bepaalde in onderdeel 1.10.1 bedraagt het tarief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3">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3">
                  <text:p text:style-name="table_al">€41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3">
                  <text:p text:style-name="table_al">voor het verstrekken van informatie met betrekking tot de kwaliteit van de bodem, per perceel </text:p>
                </table:table-cell>
                <table:table-cell table:style-name="entry" table:number-rows-spanned="1" table:number-columns-spanned="3">
                  <text:p text:style-name="table_al">€96,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1</text:p>
                </table:table-cell>
                <table:table-cell table:style-name="entry" table:number-rows-spanned="1" table:number-columns-spanned="3">
                  <text:p text:style-name="table_al">voor de afgifte van een gedoogbeschikking</text:p>
                </table:table-cell>
                <table:table-cell table:style-name="entry" table:number-rows-spanned="1" table:number-columns-spanned="3">
                  <text:p text:style-name="table_al">€49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2</text:p>
                </table:table-cell>
                <table:table-cell table:style-name="entry" table:number-rows-spanned="1" table:number-columns-spanned="3">
                  <text:p text:style-name="table_al">tot het verkrijgen van een ontheffing als bedoeld in 3:10 van de APV (sexwinkel)</text:p>
                </table:table-cell>
                <table:table-cell table:style-name="entry" table:number-rows-spanned="1" table:number-columns-spanned="3">
                  <text:p text:style-name="table_al">€57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3">
                  <text:p text:style-name="table_al">Het tarief bedraagt voor het in behandeling nemen van een aanvraag tot het verkrijgen v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1</text:p>
                </table:table-cell>
                <table:table-cell table:style-name="entry" table:number-rows-spanned="1" table:number-columns-spanned="3">
                  <text:p text:style-name="table_al">een milieupas </text:p>
                </table:table-cell>
                <table:table-cell table:style-name="entry" table:number-rows-spanned="1" table:number-columns-spanned="3">
                  <text:p text:style-name="table_al">€7,1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2</text:p>
                </table:table-cell>
                <table:table-cell table:style-name="entry" table:number-rows-spanned="1" table:number-columns-spanned="3">
                  <text:p text:style-name="table_al">een combi-milieupas</text:p>
                </table:table-cell>
                <table:table-cell table:style-name="entry" table:number-rows-spanned="1" table:number-columns-spanned="3">
                  <text:p text:style-name="table_al">€16,2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7">
                  <text:p text:style-name="table_al">
                    <text:span text:style-name="nadrukvet">Hoofdstuk 1 Begripsomschrijvingen</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gebruiksfunctie: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1</text:p>
                </table:table-cell>
                <table:table-cell table:style-name="entry" table:number-rows-spanned="1" table:number-columns-spanned="4">
                  <text:p text:style-name="table_al">gebruiksoppervlakte:</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ebruiksoppervlakte in vierkante meter (m<text:span text:style-name="sup">2</text:span>) wordt bepaald zoals omschreven in NEN 2580;</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4">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6">
                  <text:p text:style-name="table_al">
                    <text:span text:style-name="nadrukvet">Hoofdstuk 2 Principe verzoek/vooroverleg/beoordeling conceptaanvraag</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4">
                  <text:p text:style-name="table_al">om een eenvoudig principeverzoek in verband met het verkrijgen van een indicatie of een voorgenomen project in het kader van de Wabo vergunbaar is</text:p>
                </table:table-cell>
                <table:table-cell table:style-name="entry" table:number-rows-spanned="1" table:number-columns-spanned="3">
                  <text:p text:style-name="table_al">€161,5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4">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3">
                  <text:p text:style-name="table_al">€513,5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4">
                  <text:p text:style-name="table_al">om vooroverleg/ beoordeling van een conceptaanvraag tot het verlenen van een omgevingsvergunning:</text:p>
                </table:table-cell>
                <table:table-cell table:style-name="entry" table:number-rows-spanned="1" table:number-columns-spanned="3">
                  <text:p text:style-name="table_al">60%</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4">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3">
                  <text:p text:style-name="table_al">€71,2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4">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3 Omgevingsvergunning</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gebruiksoppervlakte (m<text:span text:style-name="sup">2</text:span>) per gebruiksfunctie waar de aanvraag betrekking op heeft, als omschreven onder 2.1 van deze tit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vast tarief per product, als omschreven in het van toepassing zijnde artik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overige grondslagen, als omschreven in het van toepassing zijnde artik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2.3.1</text:span>
                  </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3" table:number-columns-spanned="2">
                  <text:p text:style-name="table_al">2.3.1.1</text:p>
                </table:table-cell>
                <table:table-cell table:style-name="entry" table:number-rows-spanned="1" table:number-columns-spanned="4">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In afwijking van artikel 2.3.1 en artikel 2.3.1.1 bedraagt het tarief bij slechts een interne verbouwing </text:p>
                </table:table-cell>
                <table:table-cell table:style-name="entry" table:number-rows-spanned="1" table:number-columns-spanned="3">
                  <text:p text:style-name="table_al">7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an het tarief als bedoeld in artikel 2.3.1 en 2.3.1.1</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26" table:number-columns-spanned="2">
                  <text:p text:style-name="table_al">2.3.1.1.1</text:p>
                </table:table-cell>
                <table:table-cell table:style-name="entry" table:number-rows-spanned="1" table:number-columns-spanned="4">
                  <text:p text:style-name="table_al">Wanneer sprake is van één of meer van de volgende gebruiksfuncti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bijeenkomst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ezondheid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logie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onderwij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42,1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8.416,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29,5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7.274,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20,6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8.257,0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4,4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text:span>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4">
                  <text:p text:style-name="table_al">Wanneer sprake is van één of meer van de volgende gebruiksfuncti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el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antoor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sport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inkel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39,9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8.025,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8,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6.425,5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9,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5.808,28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3,7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4">
                  <text:p text:style-name="table_al">Wanneer sprake is van de gebruiksfuncti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on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38,9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7.831,4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7,2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6.003,1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9,0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4.593,35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3,3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 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8" table:number-columns-spanned="2">
                  <text:p text:style-name="table_al">2.3.1.1.4</text:p>
                </table:table-cell>
                <table:table-cell table:style-name="entry" table:number-rows-spanned="1" table:number-columns-spanned="4">
                  <text:p text:style-name="table_al">Wanneer sprake is van één of meer van de volgend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industrie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perifere detailhandel;</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overig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wordt voor het volgende tarief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overkappingen</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kleiner is dan 2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7"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0,8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2.374,7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0,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5.456,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0,1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20.620,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9,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text:span> 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4.1</text:p>
                </table:table-cell>
                <table:table-cell table:style-name="entry" table:number-rows-spanned="1" table:number-columns-spanned="4">
                  <text:p text:style-name="table_al">Wanneer sprake is van (machine-)opslagloodsen bedraagt het tarief</text:p>
                  <text:p text:style-name="table_al">van de op grond van onderdeel 2.2.1.1.4 verschuldigde leges</text:p>
                </table:table-cell>
                <table:table-cell table:style-name="entry" table:number-rows-spanned="1" table:number-columns-spanned="3">
                  <text:p text:style-name="table_al">5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8" table:number-columns-spanned="2">
                  <text:p text:style-name="table_al">2.3.1.1.5</text:p>
                </table:table-cell>
                <table:table-cell table:style-name="entry" table:number-rows-spanned="1" table:number-columns-spanned="4">
                  <text:p text:style-name="table_al">Wanneer sprake is van één of meer van de volgend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bouwwerk geen gebouw zijn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wordt voor het volgende tarief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gevelwijzigingen</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overkappingen</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wanden/muren niet constructief en erfafscheidingen</text:p>
                </table:table-cell>
                <table:table-cell table:style-name="entry" table:number-rows-spanned="1" table:number-columns-spanned="3">
                  <text:p text:style-name="table_al">€216,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wanden/muren wel constructief</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het wijzigen van dakconstructie</text:p>
                </table:table-cell>
                <table:table-cell table:style-name="entry" table:number-rows-spanned="1" table:number-columns-spanned="3">
                  <text:p text:style-name="table_al">€426,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anneer sprake is van meerdere bovenstaande bouwwerken genoemd in 2.3.1.1.5 in één aanvraag is het maximale bedrag </text:p>
                </table:table-cell>
                <table:table-cell table:style-name="entry" table:number-rows-spanned="1" table:number-columns-spanned="3">
                  <text:p text:style-name="table_al">€541,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anneer overige bouwwerken geen gebouw zijnde die hierboven niet genoemd zijn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5" table:number-columns-spanned="2">
                  <text:p text:style-name="table_al"/>
                </table:table-cell>
                <table:table-cell table:style-name="entry" table:number-rows-spanned="1" table:number-columns-spanned="4">
                  <text:p text:style-name="table_al">ongeacht hoogte en het grondoppervlakte kleiner is dan 2 m<text:span text:style-name="sup">2</text:span></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indien het grondoppervlak 2 of meer m<text:span text:style-name="sup">2 </text:span>bedraagt en het aangevraagde niet hoger is dan 1 meter</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2,1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per m<text:span text:style-name="sup">2 </text:span>van het grondoppervlak waar de aanvraag op van toepassing is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3">
                  <text:p text:style-name="table_al">€496,13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6" table:number-columns-spanned="1">
                  <text:p text:style-name="table_al"/>
                </table:table-cell>
                <table:table-cell table:style-name="entry" table:number-rows-spanned="1" table:number-columns-spanned="3">
                  <text:p text:style-name="table_al">indien het grondoppervlak 2 of meer m<text:span text:style-name="sup">2 </text:span>bedraagt en het aangevraagde hoger is dan 1 meter maar niet hoger dan 3 meter</text:p>
                </table:table-cell>
                <table:table-cell table:style-name="entry" table:number-rows-spanned="1" table:number-columns-spanned="3">
                  <text:p text:style-name="table_al">€496,1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2,92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text:span text:style-name="sup">2 </text:span>van het grondoppervlak waar de aanvraag op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788,0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het grondoppervlak 2 of meer m2 bedraagt en het aangevraagde hoger is dan 3 meter maar niet hoger dan 5 meter</text:p>
                </table:table-cell>
                <table:table-cell table:style-name="entry" table:number-rows-spanned="1" table:number-columns-spanned="3">
                  <text:p text:style-name="table_al">€788,0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3,9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1.434,4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het grondoppervlak 2 of meer m<text:span text:style-name="sup">2 </text:span>bedraagt en het aangevraagde hoger is dan 5 meter maar niet hoger dan 10 meter</text:p>
                </table:table-cell>
                <table:table-cell table:style-name="entry" table:number-rows-spanned="1" table:number-columns-spanned="3">
                  <text:p text:style-name="table_al">€1.434,4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5,32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2.498,4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het grondoppervlak 2 of meer m2 bedraagt en het aangevraagde hoger is dan 10 meter</text:p>
                </table:table-cell>
                <table:table-cell table:style-name="entry" table:number-rows-spanned="1" table:number-columns-spanned="3">
                  <text:p text:style-name="table_al">€2.498,4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7,18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4.292,1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ijdelijke bouwwerk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6</text:p>
                </table:table-cell>
                <table:table-cell table:style-name="entry" table:number-rows-spanned="1" table:number-columns-spanned="3">
                  <text:p text:style-name="table_al">Wanneer sprake is van een tijdelijk bouwwerk met een instandhoudingtermijn van maximaal vijf jaar bedraagt het tarief</text:p>
                </table:table-cell>
                <table:table-cell table:style-name="entry" table:number-rows-spanned="1" table:number-columns-spanned="3">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 de op de grond van onderdeel 2.3.1.1.1 tot en met 2.3.1.1.5 verschuldigde lege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14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entry" table:number-rows-spanned="1" table:number-columns-spanned="2">
                  <text:p text:style-name="table_al">
                    <text:span text:style-name="nadrukvet">2.3.1.3 </text:span>
                  </text:p>
                </table:table-cell>
                <table:table-cell table:style-name="entry" table:number-rows-spanned="1" table:number-columns-spanned="4">
                  <text:p text:style-name="table_al">
                    <text:span text:style-name="nadrukvet">Verplicht advies agrarische commiss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1.4 </text:span>
                  </text:p>
                </table:table-cell>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5">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5">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2.3.1.5 </text:span>
                  </text:p>
                </table:table-cell>
                <table:table-cell table:style-name="entry" table:number-rows-spanned="1" table:number-columns-spanned="3">
                  <text:p text:style-name="table_al">
                    <text:span text:style-name="nadrukvet">Overdragen en wijziging 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7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3">
                  <text:p text:style-name="table_al">
                    <text:span text:style-name="nadrukvet">Beoordelen beeldkwaliteitspla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5">
                  <text:p text:style-name="table_al">het ontwerpteam dan worden de leges per keer verhoogd met</text:p>
                </table:table-cell>
                <table:table-cell table:style-name="entry" table:number-rows-spanned="1" table:number-columns-spanned="1">
                  <text:p text:style-name="table_al">€29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5">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3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de Supervisor dan worden de leges per keer verhoogd met</text:p>
                </table:table-cell>
                <table:table-cell table:style-name="entry" table:number-rows-spanned="1" table:number-columns-spanned="1">
                  <text:p text:style-name="table_al">€21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Team Ruimtelijke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5">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81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5">
                  <text:p text:style-name="table_al">
                    <text:span text:style-name="nadrukcur">Overig bouwwerk geen gebouw zij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bouwkosten, met een minimum van</text:p>
                </table:table-cell>
                <table:table-cell table:style-name="entry" table:number-rows-spanned="1" table:number-columns-spanned="1">
                  <text:p text:style-name="table_al">€29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2">
                  <text:p text:style-name="table_al">
                    <text:span text:style-name="nadrukvet">Aanlegactiviteiten </text:span>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5">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64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2">
                  <text:p text:style-name="table_al"/>
                </table:table-cell>
                <table:table-cell table:style-name="entry" table:number-rows-spanned="1" table:number-columns-spanned="5">
                  <text:p text:style-name="table_al">Leges worden niet geheven voor zover het de navolgende werkzaamhed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afgraven, ophogen, vergraven, egaliseren van gr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aanleg, verbreden of verbeteren van sloten en grep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aanbrengen van houtgewas met welke uitvoering van de werkzaamheden wordt bijgedragen aan (kleinschalige) natuur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5">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5">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2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2">
                  <text:p text:style-name="table_al">2.3.3.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2"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340,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tijdelijke afwijking) VERVALLEN PER 1-1-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 </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9</text:p>
                </table:table-cell>
                <table:table-cell table:style-name="entry" table:number-rows-spanned="1" table:number-columns-spanned="2">
                  <text:p text:style-name="table_al">De in artikel 2.3.3 genoemde leges worden niet geheven wanneer door de gemeente Nuenen met derden een anterieure overeenkomst is aangegaan waarin overeenstemming is bereikt over de door de gemeente gemaakte kosten inzake het planologisch strijdig 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Achteraf ingediende aanvraag </text:span>VERVALLEN per 28-5-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259,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1</text:p>
                </table:table-cell>
                <table:table-cell table:style-name="entry" table:number-rows-spanned="1" table:number-columns-spanned="2">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3.4.1.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1</text:p>
                </table:table-cell>
                <table:table-cell table:style-name="entry" table:number-rows-spanned="1" table:number-columns-spanned="2">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3.4.2.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column table:style-name="id1-3-2-4-7-1-20"/>
              <table:table-column table:style-name="id1-3-2-4-7-1-21"/>
              <table:table-column table:style-name="id1-3-2-4-7-1-22"/>
              <table:table-row table:style-name="row">
                <table:table-cell table:style-name="entry" table:number-rows-spanned="1" table:number-columns-spanned="2">
                  <text:p text:style-name="table_al">
                    <text:span text:style-name="nadrukvet">2.3.5 </text:span>
                  </text:p>
                </table:table-cell>
                <table:table-cell table:style-name="entry" table:number-rows-spanned="1" table:number-columns-spanned="6">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5">
                  <text:p text:style-name="table_al">€31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9">
                  <text:p text:style-name="table_al">voor een inrichting met een oppervlakte categorie 1 (tot en met 100 m<text:span text:style-name="sup">2</text:span>) wordt het tarief onder 2.3.5 vermeerderd met </text:p>
                </table:table-cell>
                <table:table-cell table:style-name="entry" table:number-rows-spanned="1" table:number-columns-spanned="5">
                  <text:p text:style-name="table_al">€222,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9">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5">
                  <text:p text:style-name="table_al">€2,03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9">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5">
                  <text:p text:style-name="table_al">€693,4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1</text:p>
                </table:table-cell>
                <table:table-cell table:style-name="entry" table:number-rows-spanned="1" table:number-columns-spanned="9">
                  <text:p text:style-name="table_al">Het tarief van 2.3.5.3 wordt per m<text:span text:style-name="sup">2 </text:span>vermeerderd met </text:p>
                </table:table-cell>
                <table:table-cell table:style-name="entry" table:number-rows-spanned="1" table:number-columns-spanned="5">
                  <text:p text:style-name="table_al">€0,6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9">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5">
                  <text:p text:style-name="table_al">€1.746,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4.1</text:p>
                </table:table-cell>
                <table:table-cell table:style-name="entry" table:number-rows-spanned="1" table:number-columns-spanned="9">
                  <text:p text:style-name="table_al">Het tarief van 2.3.5.4 wordt per m<text:span text:style-name="sup">2 </text:span>vermeerderd met </text:p>
                </table:table-cell>
                <table:table-cell table:style-name="entry" table:number-rows-spanned="1" table:number-columns-spanned="5">
                  <text:p text:style-name="table_al">€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5</text:p>
                </table:table-cell>
                <table:table-cell table:style-name="entry" table:number-rows-spanned="1" table:number-columns-spanned="9">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5">
                  <text:p text:style-name="table_al">€2.384,5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5.5.1</text:p>
                </table:table-cell>
                <table:table-cell table:style-name="entry" table:number-rows-spanned="1" table:number-columns-spanned="9">
                  <text:p text:style-name="table_al">Het tarief van 2.3.5.5 wordt per m<text:span text:style-name="sup">2 </text:span>vermeerderd met </text:p>
                </table:table-cell>
                <table:table-cell table:style-name="entry" table:number-rows-spanned="1" table:number-columns-spanned="5">
                  <text:p text:style-name="table_al">€0,0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6</text:p>
                </table:table-cell>
                <table:table-cell table:style-name="entry" table:number-rows-spanned="1" table:number-columns-spanned="9">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5">
                  <text:p text:style-name="table_al">€3.833,37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6.1</text:p>
                </table:table-cell>
                <table:table-cell table:style-name="entry" table:number-rows-spanned="1" table:number-columns-spanned="9">
                  <text:p text:style-name="table_al">Het tarief van 2.3.5.6 wordt per m<text:span text:style-name="sup">2 </text:span>vermeerderd met </text:p>
                </table:table-cell>
                <table:table-cell table:style-name="entry" table:number-rows-spanned="1" table:number-columns-spanned="5">
                  <text:p text:style-name="table_al">€0,03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7</text:p>
                </table:table-cell>
                <table:table-cell table:style-name="entry" table:number-rows-spanned="1" table:number-columns-spanned="9">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8</text:p>
                </table:table-cell>
                <table:table-cell table:style-name="entry" table:number-rows-spanned="1" table:number-columns-spanned="9">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2">
                  <text:p text:style-name="table_al">2.3.5.8.1</text:p>
                </table:table-cell>
                <table:table-cell table:style-name="entry" table:number-rows-spanned="1" table:number-columns-spanned="9">
                  <text:p text:style-name="table_al">uitbreiding van d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2">
                  <text:p text:style-name="table_al">2.3.5.8.2</text:p>
                </table:table-cell>
                <table:table-cell table:style-name="entry" table:number-rows-spanned="1" table:number-columns-spanned="9">
                  <text:p text:style-name="table_al">gewijzigd gebruik van de gehel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dan gelden de legestarieven in 2.3.5 tot en met 2.3.5.6.1 verminderd met </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2">
                  <text:p text:style-name="table_al">2.3.5.8.3</text:p>
                </table:table-cell>
                <table:table-cell table:style-name="entry" table:number-rows-spanned="1" table:number-columns-spanned="9">
                  <text:p text:style-name="table_al">gewijzigd gebruik van een gedeelte van d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9</text:p>
                </table:table-cell>
                <table:table-cell table:style-name="entry" table:number-rows-spanned="1" table:number-columns-spanned="9">
                  <text:p text:style-name="table_al">voor een wijziging van de tenaamstelling van een gebruiksvergunning </text:p>
                </table:table-cell>
                <table:table-cell table:style-name="entry" table:number-rows-spanned="1" table:number-columns-spanned="5">
                  <text:p text:style-name="table_al">€64,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0</text:p>
                </table:table-cell>
                <table:table-cell table:style-name="entry" table:number-rows-spanned="1" table:number-columns-spanned="9">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
                </table:table-cell>
              </table:table-row>
              <table:table-row table:style-name="row">
                <table:table-cell table:style-name="entry" table:number-rows-spanned="1" table:number-columns-spanned="2">
                  <text:p text:style-name="table_al">
                    <text:span text:style-name="nadrukvet">2.3.6 </text:span>
                  </text:p>
                </table:table-cell>
                <table:table-cell table:style-name="entry" table:number-rows-spanned="1" table:number-columns-spanned="4">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9">
                  <text:p text:style-name="table_al">Indien de aanvraag tot het verlenen van een omgevingsvergunning betrekking heeft op een activiteit als bedoeld in artikel 2.2, eerste lid,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9">
                  <text:p text:style-name="table_al">voor het slopen, verstoren, verplaatsen of in enig opzicht wijzigen van een (gemeentelijke) monument</text:p>
                </table:table-cell>
                <table:table-cell table:style-name="entry" table:number-rows-spanned="1" table:number-columns-spanned="5">
                  <text:p text:style-name="table_al">€24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9">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9">
                  <text:p text:style-name="table_al">voor het slopen, verstoren, verplaatsen of in enig opzicht wijzigen van een beschermd monument</text:p>
                </table:table-cell>
                <table:table-cell table:style-name="entry" table:number-rows-spanned="1" table:number-columns-spanned="5">
                  <text:p text:style-name="table_al">€372,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9">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0">
                  <text:p text:style-name="table_al"/>
                </table:table-cell>
              </table:table-row>
              <table:table-row table:style-name="row">
                <table:table-cell table:style-name="entry" table:number-rows-spanned="1" table:number-columns-spanned="2">
                  <text:p text:style-name="table_al">
                    <text:span text:style-name="nadrukvet">2.3.7 </text:span>
                  </text:p>
                </table:table-cell>
                <table:table-cell table:style-name="entry" table:number-rows-spanned="1" table:number-columns-spanned="5">
                  <text:p text:style-name="table_al">
                    <text:span text:style-name="nadrukvet">Sloopactiviteiten anders dan bij monumenten of in beschermd stads- of dorpsgezicht </text:span>
                  </text:p>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9">
                  <text:p text:style-name="table_al">Indien de aanvraag tot het verlenen van een omgevingsvergunning betrekking heeft op het slopen van een bouwwerk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9">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5">
                  <text:p text:style-name="table_al">€291,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9">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9">
                  <text:p text:style-name="table_al">
                    <text:span text:style-name="nadrukcur">Asbesthoudende materialen</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5">
                  <text:p text:style-name="table_al">€18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8 </text:span>
                  </text:p>
                </table:table-cell>
                <table:table-cell table:style-name="entry" table:number-rows-spanned="1" table:number-columns-spanned="6">
                  <text:p text:style-name="table_al">
                    <text:span text:style-name="nadrukvet">Aanleggen of veranderen we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5">
                  <text:p text:style-name="table_al">€116,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2">
                  <text:p text:style-name="table_al">
                    <text:span text:style-name="nadrukvet">Uitweg/inrit PER 1-1-2011 VERVALLEN</text:span>
                  </text:p>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span text:style-name="nadrukvet">2.3.10 </text:span>
                  </text:p>
                </table:table-cell>
                <table:table-cell table:style-name="entry" table:number-rows-spanned="1" table:number-columns-spanned="5">
                  <text:p text:style-name="table_al">
                    <text:span text:style-name="nadrukvet">Kapp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5">
                  <text:p text:style-name="table_al">€143,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11 </text:span>
                  </text:p>
                </table:table-cell>
                <table:table-cell table:style-name="entry" table:number-rows-spanned="1" table:number-columns-spanned="7">
                  <text:p text:style-name="table_al">
                    <text:span text:style-name="nadrukvet">Opslag van roerende zaken PER 1-1-2011 VERVALL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ext:span text:style-name="nadrukvet">2.3.12 </text:span>
                  </text:p>
                </table:table-cell>
                <table:table-cell table:style-name="entry" table:number-rows-spanned="1" table:number-columns-spanned="8">
                  <text:p text:style-name="table_al">
                    <text:span text:style-name="nadrukvet">Projecten of handelingen in het kader van de Natuurbeschermingswet 1998 PER 1-1-2011 VERVALL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2">
                  <text:p text:style-name="table_al">
                    <text:span text:style-name="nadrukvet">2.3.13 </text:span>
                  </text:p>
                </table:table-cell>
                <table:table-cell table:style-name="entry" table:number-rows-spanned="1" table:number-columns-spanned="6">
                  <text:p text:style-name="table_al">
                    <text:span text:style-name="nadrukvet">Handelingen in het kader van de Flora- en Faunaw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5">
                  <text:p text:style-name="table_al">€337,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14 </text:span>
                  </text:p>
                </table:table-cell>
                <table:table-cell table:style-name="entry" table:number-rows-spanned="1" table:number-columns-spanned="6">
                  <text:p text:style-name="table_al">
                    <text:span text:style-name="nadrukvet">Andere activitei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9">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9">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9">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5">
                  <text:p text:style-name="table_al">€106,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9">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ext:span text:style-name="nadrukvet">2.3.15 </text:span>
                  </text:p>
                </table:table-cell>
                <table:table-cell table:style-name="entry" table:number-rows-spanned="1" table:number-columns-spanned="7">
                  <text:p text:style-name="table_al">
                    <text:span text:style-name="nadrukvet">Omgevingsvergunning in twee fa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0">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0">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0">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7">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3">
                  <text:p text:style-name="table_al">
                    <text:span text:style-name="nadrukvet">Beoordeling bodemrapport en geluidsond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3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text:p>
                </table:table-cell>
                <table:table-cell table:style-name="entry" table:number-rows-spanned="1" table:number-columns-spanned="1">
                  <text:p text:style-name="table_al">€38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4">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4">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1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4">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3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7 </text:span>
                  </text:p>
                </table:table-cell>
                <table:table-cell table:style-name="entry" table:number-rows-spanned="1" table:number-columns-spanned="3">
                  <text:p text:style-name="table_al">
                    <text:span text:style-name="nadrukvet">Advies</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2.3.18 </text:span>
                  </text:p>
                </table:table-cell>
                <table:table-cell table:style-name="entry" table:number-rows-spanned="1" table:number-columns-spanned="2">
                  <text:p text:style-name="table_al">
                    <text:span text:style-name="nadrukvet">Verklaring van geen bedenkinge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 </text:span>
                  </text:p>
                </table:table-cell>
                <table:table-cell table:style-name="entry" table:number-rows-spanned="1" table:number-columns-spanned="3">
                  <text:p text:style-name="table_al">
                    <text:span text:style-name="nadrukvet">Overige externe kost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4">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4">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4">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4">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4">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 2.4.3.1</text:p>
                </table:table-cell>
                <table:table-cell table:style-name="entry" table:number-rows-spanned="1" table:number-columns-spanned="4">
                  <text:p text:style-name="table_al">Indien de aanvraag niet vooraf gegaan is door een vooroverleg en of behandeladvies bedraagt de vermi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inder is dan € 796,20</text:p>
                </table:table-cell>
                <table:table-cell table:style-name="entry" table:number-rows-spanned="1" table:number-columns-spanned="1">
                  <text:p text:style-name="table_al">€ 48,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tussen € 796,20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2.118,65 een percentage v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eer is dan € 2.118,65 een percentage v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het deel dat de € 2.118,65 aan leges te boven gaat vermeerderd met</text:p>
                </table:table-cell>
                <table:table-cell table:style-name="entry" table:number-rows-spanned="1" table:number-columns-spanned="1">
                  <text:p text:style-name="table_al">€ 129,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n een maximum van</text:p>
                </table:table-cell>
                <table:table-cell table:style-name="entry" table:number-rows-spanned="1" table:number-columns-spanned="1">
                  <text:p text:style-name="table_al">€5.40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2.4.3.2</text:p>
                </table:table-cell>
                <table:table-cell table:style-name="entry" table:number-rows-spanned="1" table:number-columns-spanned="4">
                  <text:p text:style-name="table_al">Indien de aanvraag wel vooraf gegaan is door een vooroverleg en of behandeladvies bedraagt de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inder is dan € 881,63</text:p>
                </table:table-cell>
                <table:table-cell table:style-name="entry" table:number-rows-spanned="1" table:number-columns-spanned="1">
                  <text:p text:style-name="table_al">€ 26,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tussen € 881,6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2.084,48 een percentage v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eer is dan € 2.084,48 een percentage v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het deel dat de € 2.084,48 aan leges te boven gaat vermeerderd met</text:p>
                </table:table-cell>
                <table:table-cell table:style-name="entry" table:number-rows-spanned="1" table:number-columns-spanned="1">
                  <text:p text:style-name="table_al">€ 6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n een maximum van</text:p>
                </table:table-cell>
                <table:table-cell table:style-name="entry" table:number-rows-spanned="1" table:number-columns-spanned="1">
                  <text:p text:style-name="table_al">€5.40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4">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4">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4">
                  <text:p text:style-name="table_al">Ongeacht de uitkomst van vorenstaande verminderingen resteert er altijd een minimaal tarief van </text:p>
                </table:table-cell>
                <table:table-cell table:style-name="entry" table:number-rows-spanned="1" table:number-columns-spanned="1">
                  <text:p text:style-name="table_al">€2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indien binnen 5 werkdagen blijkt dat de aanvraag onjuist is ingediend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2</text:p>
                </table:table-cell>
                <table:table-cell table:style-name="entry" table:number-rows-spanned="1" table:number-columns-spanned="4">
                  <text:p text:style-name="table_al">indien de aanvraag wordt ingetrokken voordat de aanvraag volledig is bevonde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3</text:p>
                </table:table-cell>
                <table:table-cell table:style-name="entry" table:number-rows-spanned="1" table:number-columns-spanned="4">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4</text:p>
                </table:table-cell>
                <table:table-cell table:style-name="entry" table:number-rows-spanned="1" table:number-columns-spanned="4">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5</text:p>
                </table:table-cell>
                <table:table-cell table:style-name="entry" table:number-rows-spanned="1" table:number-columns-spanned="4">
                  <text:p text:style-name="table_al">indien de aanvraag wordt ingetrokken na 6 weken na het in behandeling nemen erv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2.1</text:p>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2.2</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5.3.3</text:p>
                </table:table-cell>
                <table:table-cell table:style-name="entry" table:number-rows-spanned="1" table:number-columns-spanned="4">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3.4</text:p>
                </table:table-cell>
                <table:table-cell table:style-name="entry" table:number-rows-spanned="1" table:number-columns-spanned="4">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ien de leges voor de ingetrokken aanvraag al in rekening zijn gebracht wordt dit verschil ver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4">
                  <text:p text:style-name="table_al">
                    <text:span text:style-name="nadrukcur">Teruggaaf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het tarief genoemd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edrag minder dan € 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Om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7</text:p>
                </table:table-cell>
                <table:table-cell table:style-name="entry" table:number-rows-spanned="1" table:number-columns-spanned="4">
                  <text:p text:style-name="table_al">
                    <text:span text:style-name="nadrukcur">Minimum resterend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geacht de uitkomst van vorenstaande verminderingen resteert er altijd een minimaal tarief van </text:p>
                </table:table-cell>
                <table:table-cell table:style-name="entry" table:number-rows-spanned="1" table:number-columns-spanned="1">
                  <text:p text:style-name="table_al">€2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2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40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9 Bouwvergunning eerste of tweede fase op grond van oude wetgev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4">
                  <text:p text:style-name="table_al">tot het verkrijgen van een vergunning als bedoeld in artikel 5:13 van de APV (inzameling van geld of goeder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4">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2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4">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14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4">
                  <text:p text:style-name="table_al">tot het verkrijgen van een ontheffing als bedoeld in artikel 4:6 van de APV (overig geluidhinder)</text:p>
                </table:table-cell>
                <table:table-cell table:style-name="entry" table:number-rows-spanned="1" table:number-columns-spanned="1">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4">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4">
                  <text:p text:style-name="table_al">tot het verkrijgen van een ontheffing als bedoeld in artikel 5:34 van de APV (verbod vuur te stoken)</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4">
                  <text:p text:style-name="table_al">tot het verkrijgen van een ontheffing als bedoeld in 2:1 van de APV (samenscholing)</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4">
                  <text:p text:style-name="table_al">tot het verkrijgen van een ontheffing als bedoeld in 2:6 van de APV (verspreiden van gedrukte stukk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4">
                  <text:p text:style-name="table_al">tot het verkrijgen van een ontheffing als bedoeld in 2:9 van de APV (straatartiest e.d.)</text:p>
                </table:table-cell>
                <table:table-cell table:style-name="entry" table:number-rows-spanned="1" table:number-columns-spanned="1">
                  <text:p text:style-name="table_al">€5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4">
                  <text:p text:style-name="table_al">tot het verkrijgen van een ontheffing als bedoeld in 2:22 van de APV (objecten onder hoogspanningslijn)</text:p>
                </table:table-cell>
                <table:table-cell table:style-name="entry" table:number-rows-spanned="1" table:number-columns-spanned="1">
                  <text:p text:style-name="table_al">€5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4">
                  <text:p text:style-name="table_al">afwijking sluitingstijd als bedoeld in 2:30 van de APV</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4">
                  <text:p text:style-name="table_al">tot het verkrijgen van een vergunning als bedoeld in 2:39 van de APV (speelgelegenheden)</text:p>
                </table:table-cell>
                <table:table-cell table:style-name="entry" table:number-rows-spanned="1" table:number-columns-spanned="1">
                  <text:p text:style-name="table_al">€4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4">
                  <text:p text:style-name="table_al">tot het verkrijgen van een ontheffing als bedoeld in 2:45 van de APV (betreden van plantsoenen e.d.)</text:p>
                </table:table-cell>
                <table:table-cell table:style-name="entry" table:number-rows-spanned="1" table:number-columns-spanned="1">
                  <text:p text:style-name="table_al">€7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4">
                  <text:p text:style-name="table_al">tot het verkrijgen van een ontheffing als bedoeld in 4:18 van de APV (recreatief nachtverblijf buiten kampeerterrein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4">
                  <text:p text:style-name="table_al">tot het verkrijgen van een ontheffing als bedoeld in 2:60 van de APV (houden van hinderlijke of schadelijke dier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4">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7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4">
                  <text:p text:style-name="table_al">tot het verkrijgen van een ontheffing als bedoeld in 5:2 van de APV (parkeren van voertuigen van autobedrijf e.d.)</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4">
                  <text:p text:style-name="table_al">tot het verkrijgen van een ontheffing als bedoeld in 5:3 van de APV (te koop aanbieden van voertuigen)</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4">
                  <text:p text:style-name="table_al">tot het verkrijgen van een ontheffing als bedoeld in 5:6 van de APV (kampeermiddelen e.d.)</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4">
                  <text:p text:style-name="table_al">tot het verkrijgen van een ontheffing als bedoeld in 5:7 van de APV (parkeren van reclamevoertuigen)</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4">
                  <text:p text:style-name="table_al">tot het verkrijgen van een ontheffing als bedoeld in 5:8 van de APV (parkeren van grote voertuig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4">
                  <text:p text:style-name="table_al">tot het verkrijgen van een ontheffing als bedoeld in 5:11 van de APV (aantasting groenvoorzieningen door voertuig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4">
                  <text:p text:style-name="table_al">tot het verkrijgen van een ontheffing als bedoeld in 5:33 van de APV (beperking verkeer in natuurgebied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4">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4">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2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7</text:p>
                </table:table-cell>
                <table:table-cell table:style-name="entry" table:number-rows-spanned="1" table:number-columns-spanned="4">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4">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4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4">
                  <text:p text:style-name="table_al">Het tarief bedraagt voor het waarmerken van een fotokopie, per pagina</text:p>
                </table:table-cell>
                <table:table-cell table:style-name="entry" table:number-rows-spanned="1" table:number-columns-spanned="1">
                  <text:p text:style-name="table_al">€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4">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3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4">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4">
                  <text:p text:style-name="table_al">nieuwbouw</text:p>
                </table:table-cell>
                <table:table-cell table:style-name="entry" table:number-rows-spanned="1" table:number-columns-spanned="1">
                  <text:p text:style-name="table_al">€49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4">
                  <text:p text:style-name="table_al">bestaande bouw: opleveringskeuring voor omgevingscertificaat</text:p>
                </table:table-cell>
                <table:table-cell table:style-name="entry" table:number-rows-spanned="1" table:number-columns-spanned="1">
                  <text:p text:style-name="table_al">€1.0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4">
                  <text:p text:style-name="table_al">bestaande bouw: aanpassing omgeving ter verkrijging van het certificaat</text:p>
                </table:table-cell>
                <table:table-cell table:style-name="entry" table:number-rows-spanned="1" table:number-columns-spanned="1">
                  <text:p text:style-name="table_al">€5.0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Gefaseerde bouwvergunning, tweede 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4">
                  <text:p text:style-name="table_al">Indien de aanvraag tot het verlenen van een omgevingsvergunning betrekking heeft op een bouwactiviteit tweede fas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15.1.1</text:p>
                </table:table-cell>
                <table:table-cell table:style-name="entry" table:number-rows-spanned="1" table:number-columns-spanned="4">
                  <text:p text:style-name="table_al">indien de bouwkosten geraamd zijn op € 23.000 of minder:</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et een minimum van:</text:p>
                </table:table-cell>
                <table:table-cell table:style-name="entry" table:number-rows-spanned="1" table:number-columns-spanned="1">
                  <text:p text:style-name="table_al">€ 117,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1</text:p>
                </table:table-cell>
                <table:table-cell table:style-name="entry" table:number-rows-spanned="1" table:number-columns-spanned="4">
                  <text:p text:style-name="table_al">indien de bouwkosten geraamd zijn tussen € 23.001 en € 182.000:</text:p>
                </table:table-cell>
                <table:table-cell table:style-name="entry" table:number-rows-spanned="1" table:number-columns-spanned="1">
                  <text:p text:style-name="table_al">€ 465,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15.1.1.2</text:p>
                </table:table-cell>
                <table:table-cell table:style-name="entry" table:number-rows-spanned="1" table:number-columns-spanned="4">
                  <text:p text:style-name="table_al">indien de bouwkosten geraamd zijn tussen € 182.001 en € 910,000:</text:p>
                </table:table-cell>
                <table:table-cell table:style-name="entry" table:number-rows-spanned="1" table:number-columns-spanned="1">
                  <text:p text:style-name="table_al">€2.62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1">
                  <text:p text:style-name="table_al">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bouwkosten geraamd zijn op € 910.000,- of meer:</text:p>
                </table:table-cell>
                <table:table-cell table:style-name="entry" table:number-rows-spanned="1" table:number-columns-spanned="1">
                  <text:p text:style-name="table_al">€8.45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3</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0,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4</text:p>
                </table:table-cell>
                <table:table-cell table:style-name="entry" table:number-rows-spanned="1" table:number-columns-spanned="4">
                  <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3">
                  <text:p text:style-name="table_al">€27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3">
                  <text:p text:style-name="table_al">€27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3">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3">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3">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3">
                  <text:p text:style-name="table_al">€26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3">
                  <text:p text:style-name="table_al">€7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3">
                  <text:p text:style-name="table_al">€5.20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3">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3">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4 van de APV, anders dan een wijziging bedoeld in subonderdeel 3.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6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6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1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november 2016 en collegevergadering van 6 december 2016 </text:p>
          <text:p text:style-name="al"/>
          <text:p text:style-name="al">De griffier van de gemeente Nu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0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99</meta:user-defined>
    <meta:user-defined meta:name="OVERHEIDop.GmbID/DC.identifier">gmb-2017-940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enen, Gerwen en Nederwetten</meta:user-defined>
    <meta:user-defined meta:name="DC.source">Artikel 229 Gemeentewet;</meta:user-defined>
    <meta:user-defined meta:name="OVERHEIDop.referentienummer">Corsanummer 2016.14480 &amp; 2016.20199</meta:user-defined>
    <meta:user-defined meta:name="DCTERMS.alternative">Verordening op de heffing en de invordering van de leges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6-08</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1444_2</meta:user-defined>
    <meta:user-defined meta:name="OVERHEIDop.versieInformatie"/>
  </office:meta>
</office:document-meta>
</file>