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, Duivenstraat 12, 6261 NT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het dak van de woning en het plaatsen van zonnepanelen  op het perceel<text:span text:style-name="nadrukvet"> Duivenstraat 12, 6261 NT  Mheer </text:span>(ontvangen 30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09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9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9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, Duivenstraat 12, 6261 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93</meta:user-defined>
    <meta:user-defined meta:name="OVERHEIDop.GmbID/DC.identifier">gmb-2017-94093</meta:user-defined>
    <meta:user-defined meta:name="OVERHEID.TaxonomieBeleidsagenda/OVERHEID.category">Ruimte en infrastructuur | Organisatie en beleid</meta:user-defined>
    <meta:user-defined meta:name="OVERHEIDop.referentienummer">Z-HZ_WABO-2017-001018</meta:user-defined>
    <meta:user-defined meta:name="DCTERMS.abstract">het vernieuwen van het dak van de woning en 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T 12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93 310576</meta:user-defined>
    <meta:user-defined meta:name="OVERHEIDop.versieInformatie"/>
  </office:meta>
</office:document-meta>
</file>