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opp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mei 2017, Alphensebaan 35 &amp; 72, 5126 PR - PZ</text:p>
            <text:p text:style-name="common-al">melding Stoppersmaatreg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09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opp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90</meta:user-defined>
    <meta:user-defined meta:name="OVERHEIDop.GmbID/DC.identifier">gmb-2017-94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97 393667</meta:user-defined>
    <meta:user-defined meta:name="OVERHEIDop.versieInformatie"/>
  </office:meta>
</office:document-meta>
</file>