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Kerkstraat tussen de Sint Petrusbasiliek en de Protestantse kerk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mei 2017:</text:p>
            <text:p text:style-name="common-al">•<text:span text:style-name="nadrukvet"><text:span text:style-name="nadrukcur">Oude Kerkstraat tussen de Sint Petrusb</text:span></text:span><text:span text:style-name="nadrukvet"><text:span text:style-name="nadrukcur">asiliek en de Protestantse kerk</text:span></text:span><text:span text:style-name="nadrukvet"><text:span text:style-name="nadrukcur">:</text:span></text:span><text:span text:style-name="nadrukcur"/><text:span text:style-name="nadrukcur"> het rooien van een paa</text:span><text:span text:style-name="nadrukcur">r</text:span><text:span text:style-name="nadrukcur">denkastanje</text:span><text:span text:style-name="nadrukcur">.</text:span><text:span text:style-name="nadrukcur"/></text:p>
            <text:p text:style-name="tussenkopcur">
            <text:span text:style-name="nadrukvet">Stukken inzien?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4087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87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87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Kerkstraat tussen de Sint Petrusbasiliek en de Protestantse kerk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087</meta:user-defined>
    <meta:user-defined meta:name="OVERHEIDop.GmbID/DC.identifier">gmb-2017-94087</meta:user-defined>
    <meta:user-defined meta:name="OVERHEID.TaxonomieBeleidsagenda/OVERHEID.category">Ruimte en infrastructuur | Organisatie en beleid</meta:user-defined>
    <meta:user-defined meta:name="DCTERMS.abstract">Aangevraagde omgevingsvergunning voor de Oude Kerkstraat tussen de Sint Petrusbasiliek en de Protestantse kerk: het rooien van een paardenkastan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Z 20</meta:user-defined>
    <meta:user-defined meta:name="OVERHEIDop.woonplaats">Boxtel</meta:user-defined>
    <meta:user-defined meta:name="OVERHEIDop.straatnaam">Clarisse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45 400186</meta:user-defined>
    <meta:user-defined meta:name="OVERHEIDop.versieInformatie"/>
  </office:meta>
</office:document-meta>
</file>