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aap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032</text:span></text:p>
            <text:p><text:span text:style-name="functie">Datum indiening: 5 april 2017</text:span></text:p>
            <text:p><text:span text:style-name="functie">Omschrijving: realiseren van een toiletgebouw</text:span></text:p>
            <text:p><text:span text:style-name="functie">Adres: Schaapdijk 9 </text:span></text:p>
            <text:p><text:span text:style-name="functie">Activiteiten: Bouwen, Strijdig Gebruik gronden/bouwwerken met RO</text:span></text:p>
            <text:p><text:span text:style-name="functie">Besluit: Besluit verlenging behandeltermijn</text:span></text:p>
            <text:p><text:span text:style-name="functie">Datum ondertekening: 24 mei 2017</text:span></text:p>
            <text:p><text:span text:style-name="functie">Datum verzending: 24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8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aap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86</meta:user-defined>
    <meta:user-defined meta:name="OVERHEIDop.GmbID/DC.identifier">gmb-2017-94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S 9</meta:user-defined>
    <meta:user-defined meta:name="OVERHEIDop.woonplaats">Arnhem</meta:user-defined>
    <meta:user-defined meta:name="OVERHEIDop.straatnaam">Schaap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87 442967</meta:user-defined>
    <meta:user-defined meta:name="OVERHEIDop.versieInformatie"/>
  </office:meta>
</office:document-meta>
</file>