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Pontanus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38878</text:span></text:p>
            <text:p><text:span text:style-name="functie">Datum indiening: 30 maart 2017</text:span></text:p>
            <text:p><text:span text:style-name="functie">Omschrijving: verbouw en uitbreiding woning</text:span></text:p>
            <text:p><text:span text:style-name="functie">Adres: Pontanuslaan 4 </text:span></text:p>
            <text:p><text:span text:style-name="functie">Activiteiten: Bouwen, Rijksmonumenten</text:span></text:p>
            <text:p><text:span text:style-name="functie">Besluit: Besluit verlenging behandeltermijn</text:span></text:p>
            <text:p><text:span text:style-name="functie">Datum ondertekening: 29 mei 2017</text:span></text:p>
            <text:p><text:span text:style-name="functie">Datum verzending: 29 me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4080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80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80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Pontanus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080</meta:user-defined>
    <meta:user-defined meta:name="OVERHEIDop.GmbID/DC.identifier">gmb-2017-94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HR 4</meta:user-defined>
    <meta:user-defined meta:name="OVERHEIDop.woonplaats">Arnhem</meta:user-defined>
    <meta:user-defined meta:name="OVERHEIDop.straatnaam">Pontanu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2 444806</meta:user-defined>
    <meta:user-defined meta:name="OVERHEIDop.versieInformatie"/>
  </office:meta>
</office:document-meta>
</file>