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sdijk (nog ongenummerd) in Krimpen aan de Lek, kadastraal bekend als gemeente Krimpen aan de Lek, sectie A, nummer 5966, 8005 en 9267</text:p>
      <text:section text:name="zakelijke-mededeling_id1-3-2" text:style-name="zakelijke-mededeling">
        <text:section text:name="zakelijke-mededeling-tekst_id1-3-2-1" text:style-name="zakelijke-mededeling-tekst">
          <text:section text:name="tekst_id1-3-2-1-1" text:style-name="tekst">
            <text:p text:style-name="common-al">Op 31 mei 2017 heeft de gemeente een aanvraag ontvangen voor een omgevingsvergunning voor het oprichten van een appartementencomplex (nieuwbouw) op locatie Rijsdijk (nog ongenummerd) in Krimpen aan de Lek, kadastraal bekend als gemeente Krimpen aan de Lek, sectie A, nummer 5966, 8005 en 9267. De aanvraag is geregistreerd onder zaaknummer SXO-20171623.</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07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7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7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sdijk (nog ongenummerd) in Krimpen aan de Lek, kadastraal bekend als gemeente Krimpen aan de Lek, sectie A, nummer 5966, 8005 en 92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079</meta:user-defined>
    <meta:user-defined meta:name="OVERHEIDop.GmbID/DC.identifier">gmb-2017-94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W 41a</meta:user-defined>
    <meta:user-defined meta:name="OVERHEID.PostcodeHuisnummer/OVERHEIDop.postcodeHuisnummer">2931AW 2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913.95 434086.84</meta:user-defined>
    <meta:user-defined meta:name="OVERHEID.EPSG28992/DC.spatial">102875.9 434031.28</meta:user-defined>
    <meta:user-defined meta:name="OVERHEIDop.versieInformatie"/>
  </office:meta>
</office:document-meta>
</file>