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Restaurant De Revolutie, Zaadmark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6 juni 2017 is aan Restaurant De Revolutie een exploitatievergunning horeca voor onbepaalde tijd verleend. De exploitatie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8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07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7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7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Restaurant De Revolutie, Zaadmark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4073</meta:user-defined>
    <meta:user-defined meta:name="OVERHEIDop.GmbID/DC.identifier">gmb-2017-94073</meta:user-defined>
    <meta:user-defined meta:name="OVERHEID.TaxonomieBeleidsagenda/OVERHEID.category">Economie | Organisatie en beleid</meta:user-defined>
    <meta:user-defined meta:name="OVERHEIDop.referentienummer">104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74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12 461713</meta:user-defined>
    <meta:user-defined meta:name="OVERHEIDop.versieInformatie"/>
  </office:meta>
</office:document-meta>
</file>