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pherbeeklaan 67, bouwen schuur (zaaknummer 333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mpherbeeklaan 67</text:span> – voor het bouwen van een schuur verzonden op 1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07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7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7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herbeeklaan 67, bouwen schuur (zaaknummer 333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072</meta:user-defined>
    <meta:user-defined meta:name="OVERHEIDop.GmbID/DC.identifier">gmb-2017-94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T 67</meta:user-defined>
    <meta:user-defined meta:name="OVERHEIDop.woonplaats">Zwolle</meta:user-defined>
    <meta:user-defined meta:name="OVERHEIDop.straatnaam">Campherbeek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68 504280</meta:user-defined>
    <meta:user-defined meta:name="OVERHEIDop.versieInformatie"/>
  </office:meta>
</office:document-meta>
</file>