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Betuw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38528</text:span></text:p>
            <text:p><text:span text:style-name="functie">Omschrijving: herstel balkon met baldakijn van gemeentelijk monument</text:span></text:p>
            <text:p><text:span text:style-name="functie">Adres: Betuwestraat 13 </text:span></text:p>
            <text:p><text:span text:style-name="functie">Activiteiten: Bouwen, Monumenten Gem. of Prov. Verordening</text:span></text:p>
            <text:p><text:span text:style-name="functie">Besluit: Besluit verlenging behandeltermijn</text:span></text:p>
            <text:p><text:span text:style-name="functie">Datum ondertekening: 29 mei 2017</text:span></text:p>
            <text:p><text:span text:style-name="functie">Datum verzending: 29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070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7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7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Betuwe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070</meta:user-defined>
    <meta:user-defined meta:name="OVERHEIDop.GmbID/DC.identifier">gmb-2017-94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MA 13</meta:user-defined>
    <meta:user-defined meta:name="OVERHEIDop.woonplaats">Arnhem</meta:user-defined>
    <meta:user-defined meta:name="OVERHEIDop.straatnaam">Betuw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86 444123</meta:user-defined>
    <meta:user-defined meta:name="OVERHEIDop.versieInformatie"/>
  </office:meta>
</office:document-meta>
</file>