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ttebrinkweg 8 in Zelhem, he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Op 31 mei 2017 is een aanvraag ingediend voor een omgevingsvergunning. De aanvraag is geregistreerd onder kenmerk SXO42705147. De aanvraag gaat over het plaatsen van een tunnelkas aan de Wittebrinkweg 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6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6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6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inkweg 8 in Zelhem, het plaatsen van een tunnel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65</meta:user-defined>
    <meta:user-defined meta:name="OVERHEIDop.GmbID/DC.identifier">gmb-2017-9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L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997</meta:user-defined>
    <meta:user-defined meta:name="OVERHEID.EPSG28992/DC.spatial">217626 445848</meta:user-defined>
    <meta:user-defined meta:name="OVERHEIDop.versieInformatie"/>
  </office:meta>
</office:document-meta>
</file>