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Utrechtse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023</text:p>
            <text:p text:style-name="tussenkopcur">Datum indiening: 22 mei 2017</text:p>
            <text:p text:style-name="tussenkopcur">Omschrijving: het gedeeltelijk vervangen van aanbouw</text:p>
            <text:p text:style-name="tussenkopcur">Adres: Utrechtseweg 87 </text:p>
            <text:p text:style-name="tussenkopcur">Activiteiten: Bouwen, Rijksmonument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062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6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6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Utrechtse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062</meta:user-defined>
    <meta:user-defined meta:name="OVERHEIDop.GmbID/DC.identifier">gmb-2017-94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A 87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92 444249</meta:user-defined>
    <meta:user-defined meta:name="OVERHEIDop.versieInformatie"/>
  </office:meta>
</office:document-meta>
</file>